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4.605cm"/>
    </style:style>
    <style:style style:name="co4" style:family="table-column">
      <style:table-column-properties fo:break-before="auto" style:column-width="11.64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zirkStra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tatistische Bezirke - Linzer Straß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atenstand:<text:s/><text:span text:style-name="T1">1.1.2024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">
            <text:p>Statistischer Bezir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Nummer</text:p>
          </table:table-cell>
          <table:table-cell office:value-type="string" table:style-name="ce2">
            <text:p>Bezeichnung</text:p>
          </table:table-cell>
          <table:table-cell office:value-type="string" table:style-name="ce2">
            <text:p>Straße</text:p>
          </table:table-cell>
          <table:table-cell office:value-type="string" table:style-name="ce2">
            <text:p>Anmerkung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Achleit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cker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Adalbert-Stifter-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Adelheid-Popp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Adl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Adolf-Dietel-We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Adolf-Schärf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Afritsch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Agathe-Schwabenau-We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Ahor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Aich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Aigengut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lbert-Schöpf-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lice-Harnoncourt-Platz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Alleiten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Allendeplatz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Altenberger 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Alter Markt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ltomonte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Altstadt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m Alten Feld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m Anger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Am Aubach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Am Aufeld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m Bachlber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Am Bäckerfeld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m Bindermichl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Am Elmber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Am Freinber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Am Fünfundzwanziger Turm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m Grubbichl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m Gründberghof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m Grünen Hang</text:p>
          </table:table-cell>
          <table:table-cell office:value-type="string" table:style-name="ce1">
            <text:p>ungerade Nummern 3-19, gerade Nummern 2-16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m Grünen Hang</text:p>
          </table:table-cell>
          <table:table-cell office:value-type="string" table:style-name="ce1">
            <text:p>ungerade Nummern 23-41, gerade Nummern 22-24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m Hartmayrgut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Am Heide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Am Langen Zaun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Am Lerchenfeld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m Pöstlingber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m Schillinggattern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Am Sonnenhan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m Stadlfeld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Am St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Am Steinbühel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Am Tankhafen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m Teich</text:p>
          </table:table-cell>
          <table:table-cell office:value-type="string" table:style-name="ce1">
            <text:p>ungerade Nummern 1-25, gerade Nummern 2-3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m Teich</text:p>
          </table:table-cell>
          <table:table-cell office:value-type="string" table:style-name="ce1">
            <text:p>ungerade Nummern 27-31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m Urfahraner Gewerbehof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Am Volksgarten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Am Wachtber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Am Winklerwald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Am Winklgarten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Am Winterhafen</text:p>
          </table:table-cell>
          <table:table-cell office:value-type="string" table:style-name="ce1">
            <text:p>ungerade Nummern 1-15, gerade Nummern 2-12c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Am Winterhafen</text:p>
          </table:table-cell>
          <table:table-cell office:value-type="string" table:style-name="ce1">
            <text:p>ungerade Nummern 19-33, gerade Nummern 20-28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Amselweg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n der Mayrwiesen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n der Sonnleithen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Anastasius-Grün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Andreas-Hofer-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Andreas-Hofer-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Andreas-Plenk-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Andromeda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Anemonen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Angererhofweg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Angerholz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Annagass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Anzengrub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rndtweg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Arnleitner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rs-Electronica-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Arthur-Porr-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uberg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Auböck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Aubrunner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uer-Welsbach-Weg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Auergüt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Auersper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Auf der Gugl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Auf der Wies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Aufeld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Auhirsch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Aumüll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Au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Auwies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venarius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ABE2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Bachlbergweg</text:p>
          </table:table-cell>
          <table:table-cell office:value-type="string" table:style-name="ce1">
            <text:p>gerade Nummern 4-44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Bachlbergweg</text:p>
          </table:table-cell>
          <table:table-cell office:value-type="string" table:style-name="ce1">
            <text:p>ungerade Nummern 41-109, gerade Nummern 50-130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Bachman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Bäckermüh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Bad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adgass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Baernreith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ahnhofplatz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ahnhof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Bahrgass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Baintwies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alzarekrondeau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ancalari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arbara-Prammer-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auernber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Bauernfeind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Bau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aumbach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Baumgärtel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austoff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eethoven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ei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Bellevuepark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enzo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Ben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Berggasse</text:p>
          </table:table-cell>
          <table:table-cell office:value-type="string" table:style-name="ce1">
            <text:p>ungerade Nummern 1-9, gerade Nummern 2-8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Berggasse</text:p>
          </table:table-cell>
          <table:table-cell office:value-type="string" table:style-name="ce1">
            <text:p>ungerade Nummern 11-57, gerade Nummern 10-52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ergschlößl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Ber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ernardi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Bernaschek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Bessem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ethlehem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Beurle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Beutlmay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Beuttl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Bib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Biesenfeld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Bilger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Billinger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Binderhaus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Binderland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Binz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ischof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ismarck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Blaichstatt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Bleibtreu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Blindwiesen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lumauer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Blümelhube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Blüten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ockgass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öhmerwald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Boltzman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Boschweg</text:p>
          </table:table-cell>
          <table:table-cell office:value-type="string" table:style-name="ce1">
            <text:p>ungerade Nummern 1a-1c, gerade Nummern 2a-2b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oschweg</text:p>
          </table:table-cell>
          <table:table-cell office:value-type="string" table:style-name="ce1">
            <text:p>Nummer 10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Brachs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rahm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ramm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Brandstett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Brändström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Brant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Brecht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Breinbau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Breitwiesergu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Brem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Brennerstraße</text:p>
          </table:table-cell>
          <table:table-cell office:value-type="string" table:style-name="ce1">
            <text:p>ungerade Nummern 3-15, gerade Nummern 2-24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Brennerstraße</text:p>
          </table:table-cell>
          <table:table-cell office:value-type="string" table:style-name="ce1">
            <text:p>ungerade Nummern 17-37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Brosch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Bruckner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Brunnenfeld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runnwies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Buchenweg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Büchlholz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uchnerplatz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Büchn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Bukowinergass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Bulgariplatz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Bunsen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Burgenland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ürger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Burgstall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Calaminus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Carlonegass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City Park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Coleru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Colof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Commenda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Cornelius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Couli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Cremer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Dachs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Daim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Dall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Damaschk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Damet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Dan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Darrgu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Dauphinestraße</text:p>
          </table:table-cell>
          <table:table-cell office:value-type="string" table:style-name="ce1">
            <text:p>ungerade Nummern 5-89, gerade Nummern 8-152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Dauphinestraße</text:p>
          </table:table-cell>
          <table:table-cell office:value-type="string" table:style-name="ce1">
            <text:p>ungerade Nummern 147-209, gerade Nummern 158-226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Deggendor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Den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Depiny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Derfflingerstraße</text:p>
          </table:table-cell>
          <table:table-cell office:value-type="string" table:style-name="ce1">
            <text:p>ungerade Nummern 1-31, gerade Nummern 2a-2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Derfflingerstraße</text:p>
          </table:table-cell>
          <table:table-cell office:value-type="string" table:style-name="ce1">
            <text:p>Nummer 26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Deub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Deutl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Dierz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Diese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Dießenleitenweg</text:p>
          </table:table-cell>
          <table:table-cell office:value-type="string" table:style-name="ce1">
            <text:p>Nummer 1, gerade Nummern 2-14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Dießenleitenweg</text:p>
          </table:table-cell>
          <table:table-cell office:value-type="string" table:style-name="ce1">
            <text:p>ungerade Nummern 35-203, gerade Nummern 86-204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Dill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Dimme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Dinghof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Dobretsber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Dohna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Dolomi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Domgass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Domplatz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Don-Bosco-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Donatusgass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Donauer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Donaufeld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Donaupromenad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Donnerer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Doppelbauer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Dopsch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Dornacher 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Dornland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Drossel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Drouot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Duftschmidgass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Dürer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Dürrnberger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Ebelsberger Schloßberg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Ebelsberger Schloßweg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Ebenhoch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Ebner-Eschenbach-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Eckhart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Eckl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Edeltraud-Hofer-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Edelweißber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Edenluß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Eder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Edison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Edlbacher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Edmund-Aigner-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Eduard-Haas-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Eduard-Sueß-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Ehrenstein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Ehrentletzberger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Eiben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Eichendorff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Eigenheim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Eigner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Einfalt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Einstein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Eiselsberggan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Eisenbahngass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Eisenhand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Eisenwerk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Eisvoglgan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Elisabeth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Ellbogner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Elmberg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ELO-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Elsternweg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Emil-Futter-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Emil-Rathenau-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Enenkel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Energie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Ennsfeld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Enzmüllnerweg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Erich-Fried-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Erlen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Ernst-Fehrer-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Ernst-Koref-Promenad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Eschen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Esterbach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Estermann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Eullerstraße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Europaplatz</text:p>
          </table:table-cell>
          <table:table-cell office:value-type="string" table:style-name="ce1">
            <text:p>Nummern 1,2,4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Europaplatz</text:p>
          </table:table-cell>
          <table:table-cell office:value-type="string" table:style-name="ce1">
            <text:p>Nummern 1a,3,3a,5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Europaplatz</text:p>
          </table:table-cell>
          <table:table-cell office:value-type="string" table:style-name="ce1">
            <text:p>Nummern 5,6-9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Europa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Fabri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Fadinger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Fad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Falt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Fasa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Fei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Feldweg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Fellingerstieg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Ferdinand-Markl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erihum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Feuerverzinkung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Ficht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ied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Figuly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in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Fischdorf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Fischerfeld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isch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Flachenauergu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Fließ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Florian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Floßman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Flötzerweg</text:p>
          </table:table-cell>
          <table:table-cell office:value-type="string" table:style-name="ce1">
            <text:p>ungerade Nummern 1-41, gerade Nummern 8-56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Flötzerweg</text:p>
          </table:table-cell>
          <table:table-cell office:value-type="string" table:style-name="ce1">
            <text:p>ungerade Nummern 61-165, gerade Nummern 88-184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Flügelhof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Flu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luß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Flüssigschlackentransport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Forell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Franc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ranz-Kain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Franz-Kurz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Franz-Xaver-Müller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Franzosenhaus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Fraunhof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Freinber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reistädter Straße</text:p>
          </table:table-cell>
          <table:table-cell office:value-type="string" table:style-name="ce1">
            <text:p>ungerade Nummern 1-145, gerade Nummern 2-98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Freistädter Straße</text:p>
          </table:table-cell>
          <table:table-cell office:value-type="string" table:style-name="ce1">
            <text:p>ungerade Nummern 163-287, gerade Nummern 204-29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Freistädter Straße</text:p>
          </table:table-cell>
          <table:table-cell office:value-type="string" table:style-name="ce1">
            <text:p>ungerade Nummern 291-573, gerade Nummern 298-526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Freiwillige-Schützen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Freyta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Fridell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Friedens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Fried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riedrich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Fritz-Lach-Weg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Fröbel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Fröhler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Froschberg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Füchsel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Fuchsengut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Further 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Gabelsbergergan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Gabès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Gablonzer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Gaisberger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Galilei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Gallander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Gallneukirchner 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alvani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Garnisonstraße</text:p>
          </table:table-cell>
          <table:table-cell office:value-type="string" table:style-name="ce1">
            <text:p>ungerade Nummern 1-25, gerade Nummern 2-3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Garnisonstraße</text:p>
          </table:table-cell>
          <table:table-cell office:value-type="string" table:style-name="ce1">
            <text:p>ungerade Nummern 27-61, gerade Nummern 36-46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Gärt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Gatterlech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attermey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Gauß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Gerst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Gesellenhau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Gewerbepark Urfahr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Geymanngan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Ghega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ierke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Gießere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Gilm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Ginzkey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las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lauback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Glimpf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Glockenheid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Glögg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Glog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Gluc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Gmei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Goethestraße</text:p>
          </table:table-cell>
          <table:table-cell office:value-type="string" table:style-name="ce1">
            <text:p>ungerade Nummern 1-65, gerade Nummern 2-58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Goethestraße</text:p>
          </table:table-cell>
          <table:table-cell office:value-type="string" table:style-name="ce1">
            <text:p>gerade Nummern 66-86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Goethestraße</text:p>
          </table:table-cell>
          <table:table-cell office:value-type="string" table:style-name="ce1">
            <text:p>ungerade Nummern 89-101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oglerfeld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Gölleric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Gollmannweg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Gölsdor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Göteborg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Gottschalling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Graben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Grab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Gräflin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Grei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Greinerhof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Grenz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Grestenb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riesmay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Grill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Grillmay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Grillparz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roll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rubau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Gruberstraße</text:p>
          </table:table-cell>
          <table:table-cell office:value-type="string" table:style-name="ce1">
            <text:p>ungerade Nummern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Gruberstraße</text:p>
          </table:table-cell>
          <table:table-cell office:value-type="string" table:style-name="ce1">
            <text:p>gerade Nummern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Gruenta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Grün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Grundbachweg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Gründber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Gstöttner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Guggenbich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Günth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Gürte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Gußhaus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Gutenber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aag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Habicht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ackh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aerdt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Hafenstraße</text:p>
          </table:table-cell>
          <table:table-cell office:value-type="string" table:style-name="ce1">
            <text:p>ungerade Nummern 33-51, gerade Nummern 2a-68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Hafenstraße</text:p>
          </table:table-cell>
          <table:table-cell office:value-type="string" table:style-name="ce1">
            <text:p>ungerade Nummern 53-61, gerade Nummern 70-78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Hafenstraße Ost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affer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af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agenstraße</text:p>
          </table:table-cell>
          <table:table-cell office:value-type="string" table:style-name="ce1">
            <text:p>ungerade Nummern 1-29, gerade Nummern 2-16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Hagenstraße</text:p>
          </table:table-cell>
          <table:table-cell office:value-type="string" table:style-name="ce1">
            <text:p>ungerade Nummern 31-73, gerade Nummern 18-5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ahnen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Haid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Hainbuch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all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Hamerlin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amod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andel-Mazzetti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ände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anried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Hanuschstraße</text:p>
          </table:table-cell>
          <table:table-cell office:value-type="string" table:style-name="ce1">
            <text:p>ungerade Nummern 1-17, gerade Nummern 2-34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anuschstraße</text:p>
          </table:table-cell>
          <table:table-cell office:value-type="string" table:style-name="ce1">
            <text:p>gerade Nummern 78-13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arald-Renner-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arbacher Straße</text:p>
          </table:table-cell>
          <table:table-cell office:value-type="string" table:style-name="ce1">
            <text:p>ungerade Nummern 1-21, gerade Nummern 2-2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Harbacher Straße</text:p>
          </table:table-cell>
          <table:table-cell office:value-type="string" table:style-name="ce1">
            <text:p>Nummer 27, Nummer 38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arrac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arr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arruck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Hartheim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asbergerstei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aselbac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aselgrab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Has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atsche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auchlhamer 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Haud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aunsp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aupt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aup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Hauschild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ausengut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auser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Haushofer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Hausleitnerweg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Haydn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Hayek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azod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ebenstreit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Hecht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Heidecker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Heiderosen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eilhamer 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eilhamer Weg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Heimlhof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eindl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einrich-Gleißner-Promenad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Heinrich-Kandl-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Heizhausstraße</text:p>
          </table:table-cell>
          <table:table-cell office:value-type="string" table:style-name="ce1">
            <text:p>gerade Nummern 10-3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Heizhausstraße</text:p>
          </table:table-cell>
          <table:table-cell office:value-type="string" table:style-name="ce1">
            <text:p>Nummer 40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Heliosalle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Helletzgrub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elmholt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elmut-Köglberger-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Henriette-Haill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erbert-Bayer-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err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erstorf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Hert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essen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Hil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immelb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insenkampplatz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irschgass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irtstraße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Hittmair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Hochhold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Hochofen A 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Hochofen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öchsmann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ochwanger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ofbauerstieg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Hofbau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ofber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ofgass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Hofmannsthal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ofmann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ofmeindlweg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Hohe 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oheneck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ohenfurte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ölderlin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Hollaber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olland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öllmühlbach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Höllmühl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olzheimer 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Holzinger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Holzknecht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olzmülle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olzörtlweg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Holz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olzwurm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onauer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öniggass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opfengass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oppichler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örmann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Hornik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orninge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örschingergut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Horváth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örzinger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HOZ-Weg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Hueb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uemer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ugo-Wolf-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umboldt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ummelhof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Hütten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Hyrtl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Igel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Ignaz-Mayer-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Im Bachlfeld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Im Bäckerwinkel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Im Breitland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Im Brunnlandl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Im Dörfl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Im Haidgattern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Im Haidland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Im Holzgrund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Im Hühnerstei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Im Hütterland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Im Kreuzlandl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Im Neubruch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Im Neugereith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Im Schlantenfeld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Im Südpark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Im Tal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Im Weingarten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Im Weizenfeld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In der Aichwiesen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In der Auerpeint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In der Fischerwiesen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In der Lackerwiesen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In der Neuen Welt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In der Neupeint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In der Scheibenwiesen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In der Stockwiesen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Industriezeile</text:p>
          </table:table-cell>
          <table:table-cell office:value-type="string" table:style-name="ce1">
            <text:p>gerade Nummern 2-46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Industriezeile</text:p>
          </table:table-cell>
          <table:table-cell office:value-type="string" table:style-name="ce1">
            <text:p>ungerade Nummern 33-71, gerade Nummern 50b-84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Ing.-Etzel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Ing.-Stern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Jägermayrstieg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Jägerstätt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Jä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Jah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Jax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Jeg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Johann-Baptist-Reiter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Johann-Konrad-Vogel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Johann-Metz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Johann-Sebastian-Bach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Johann-Strauß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Johann-Wilhelm-Klein-Straße</text:p>
          </table:table-cell>
          <table:table-cell office:value-type="string" table:style-name="ce1">
            <text:p>Nummer 73, gerade Nummern 2-72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Johann-Wilhelm-Klein-Straße</text:p>
          </table:table-cell>
          <table:table-cell office:value-type="string" table:style-name="ce1">
            <text:p>ungerade Nummern 3-63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Johannes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Jö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Josef-Scheu-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Josef-Schlegel-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Julius-Raab-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Jungmair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Jungwirth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aar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Kafkaweg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aindlweg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Kainz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aisergass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Kalkgruber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Kaltenbrunnergan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altenhauser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ampmüllerweg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andl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ant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apell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aplanhofstraße</text:p>
          </table:table-cell>
          <table:table-cell office:value-type="string" table:style-name="ce1">
            <text:p>ungerade Nummern 1-3, Nummer 2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Kaplanhofstraße</text:p>
          </table:table-cell>
          <table:table-cell office:value-type="string" table:style-name="ce1">
            <text:p>ungerade Nummern 23-47, gerade Nummern 16-4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aplit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apuzinerstraße</text:p>
          </table:table-cell>
          <table:table-cell office:value-type="string" table:style-name="ce1">
            <text:p>ungerade Nummern 1-9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Kapuzinerstraße</text:p>
          </table:table-cell>
          <table:table-cell office:value-type="string" table:style-name="ce1">
            <text:p>ungerade Nummern 11a-55a, gerade Nummern 4-94a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Karajan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Karl-Kautsky-We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Karl-Renner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Karl-Steiger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arl-Wiser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arl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ärnt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Kartousch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asern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Kast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Katharina-Pieslinger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Käthe-Recheis-We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Katzbach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eferfeld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efergu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eimlgut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Keim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Keißler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ellergasse</text:p>
          </table:table-cell>
          <table:table-cell office:value-type="string" table:style-name="ce1">
            <text:p>ungerade Nummern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Kellergasse</text:p>
          </table:table-cell>
          <table:table-cell office:value-type="string" table:style-name="ce1">
            <text:p>gerade Nummern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Kels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Ken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ep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Kernwe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Khevenhüllerstraße</text:p>
          </table:table-cell>
          <table:table-cell office:value-type="string" table:style-name="ce1">
            <text:p>ungerade Nummern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hevenhüllerstraße</text:p>
          </table:table-cell>
          <table:table-cell office:value-type="string" table:style-name="ce1">
            <text:p>gerade Nummern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Kiefer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Kienzlwe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Kinderspita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irchen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Kirchmüh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Kislin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lamm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Klaub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Klausenbac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lausenweg</text:p>
          </table:table-cell>
          <table:table-cell office:value-type="string" table:style-name="ce1">
            <text:p>ungerade Nummern 1-67, Nummer 66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Klausenweg</text:p>
          </table:table-cell>
          <table:table-cell office:value-type="string" table:style-name="ce1">
            <text:p>Nummer 3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Kleinwört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Klettfisch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limt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lost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nabensemina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nappened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Knollgu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Kogl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Kög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Kokere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okoschka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oko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Koksbatteri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ollegium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olping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olpin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Kommuna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Königs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Kontiglüh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Koperniku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örnerstraße</text:p>
          </table:table-cell>
          <table:table-cell office:value-type="string" table:style-name="ce1">
            <text:p>ungerade Nummern 9-13, gerade Nummern 2-3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Körnerstraße</text:p>
          </table:table-cell>
          <table:table-cell office:value-type="string" table:style-name="ce1">
            <text:p>ungerade Nummern 21-63, gerade Nummern 32-58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Kotzina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Krackowiz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Kraftwerkrin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Kräh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rankenhausstraße</text:p>
          </table:table-cell>
          <table:table-cell office:value-type="string" table:style-name="ce1">
            <text:p>Nummer 1, gerade Nummern 2-2s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Krankenhausstraße</text:p>
          </table:table-cell>
          <table:table-cell office:value-type="string" table:style-name="ce1">
            <text:p>ungerade Nummern 3-9, gerade Nummern 4-3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Krauß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Kreisky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Kremp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Kremsmünster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Kremstorf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reß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reu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reuzweg</text:p>
          </table:table-cell>
          <table:table-cell office:value-type="string" table:style-name="ce1">
            <text:p>gerade Nummern 2-6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reuzweg</text:p>
          </table:table-cell>
          <table:table-cell office:value-type="string" table:style-name="ce1">
            <text:p>ungerade Nummern 83-99, Nummer 42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Krinn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roatengasse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Kronberge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ubin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Kudlich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uefsteiner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Küffel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Kühne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ühreiter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Kulm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Kürnberger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Lachstatt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Lackingerweg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Lamprechtgan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Landgut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andhausplatz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and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Landweh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Landwied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Langbauern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ang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ann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ärchen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asing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Laska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Last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LD3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Leb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ederergasse</text:p>
          </table:table-cell>
          <table:table-cell office:value-type="string" table:style-name="ce1">
            <text:p>ungerade Nummern 1-35s, gerade Nummern 2-4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Lederergasse</text:p>
          </table:table-cell>
          <table:table-cell office:value-type="string" table:style-name="ce1">
            <text:p>ungerade Nummern 43-77, gerade Nummern 44-94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ehá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Lehrwerkstätt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Leibni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Leisen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Leitenb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Leithenfeld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Lenau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Len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eonding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Leonfeldner Straße</text:p>
          </table:table-cell>
          <table:table-cell office:value-type="string" table:style-name="ce1">
            <text:p>ungerade Nummern 1-123, gerade Nummern 2-130b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Leonfeldner Straße</text:p>
          </table:table-cell>
          <table:table-cell office:value-type="string" table:style-name="ce1">
            <text:p>ungerade Nummern 245-499, gerade Nummern 132-452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Leonfeldner Straße</text:p>
          </table:table-cell>
          <table:table-cell office:value-type="string" table:style-name="ce1">
            <text:p>ungerade Nummern 133-243a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Leopold-Figl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Lerchen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essingstraße</text:p>
          </table:table-cell>
          <table:table-cell office:value-type="string" table:style-name="ce1">
            <text:p>ungerade Nummern 1-11, gerade Nummern 2-18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essingstraße</text:p>
          </table:table-cell>
          <table:table-cell office:value-type="string" table:style-name="ce1">
            <text:p>ungerade Nummern 13-43, gerade Nummern 24-48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Libell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Liebi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Lilienthal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imonigass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Lindemay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Lindengass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Linde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Linke Brücken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Linzer 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Lissagass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Lißfeld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List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Löfflerhof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Logistikstraße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Lonstorferplatz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Lonstorfer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ortzinggass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Losensteiner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Löwenfeld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Löwenzah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udlgasse</text:p>
          </table:table-cell>
          <table:table-cell office:value-type="string" table:style-name="ce1">
            <text:p>ungerade Nummern 1-7, gerade Nummern 6-1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Ludlgasse</text:p>
          </table:table-cell>
          <table:table-cell office:value-type="string" table:style-name="ce1">
            <text:p>ungerade Nummern 21-23, gerade Nummern 12a-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üfteneg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Luise-Hummel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Luna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Lunzerstraße</text:p>
          </table:table-cell>
          <table:table-cell office:value-type="string" table:style-name="ce1">
            <text:p>ungerade Nummern 17-25, gerade Nummern 10-4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Lunzerstraße</text:p>
          </table:table-cell>
          <table:table-cell office:value-type="string" table:style-name="ce1">
            <text:p>ungerade Nummern 33-141, gerade Nummern 50-11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ustenau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Maderleith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adersp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adlsed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Magazin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Magazin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Magdalena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ager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aidwieser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Makart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Mannheim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Marcusgan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arder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Margarethen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Margarethen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Mariahilfgass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Marienber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Marien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Marktmühlgass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Marktplatz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Marschnergass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artin-Luther-King-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Martin-Luther-Platz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artinelligan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Martingass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Matosch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Matthäus-Herzog-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atthias-May-Gan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auhart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Mauthausener 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Maximilian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Mayrhof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eggauer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eindlstraße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Meinhart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eisen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Melicha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elissenweg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Memhard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Menger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enzel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Merian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eschede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Michael-Hainisch-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Michlbauern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Millsteiger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Minnesängerplatz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Mittelgass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Mittel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itterbauerweg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Mitterberger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itterwasser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itter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Möller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Mönchgraben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ontessori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oosfeld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ooslanderweg</text:p>
          </table:table-cell>
          <table:table-cell office:value-type="string" table:style-name="ce1">
            <text:p>ungerade Nummern 11-25, Nummer 8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Mooslanderweg</text:p>
          </table:table-cell>
          <table:table-cell office:value-type="string" table:style-name="ce1">
            <text:p>gerade Nummern 12-32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örike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Mörtelbau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Mostny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öw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Mozar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Mühlbac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Mühlkreisbah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üh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Muld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Müller-Guttenbrunn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unsch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Museum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Musil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Naturfreunde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Naturfreunde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Naturfreunde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Nauheimer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Nebinger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Negrelli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Nelken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Nestroy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Neubauzeil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Neufahrergass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Neufelde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Neugass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Neuhof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Neutorgass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Niedermayrweg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Niedernharter Straße</text:p>
          </table:table-cell>
          <table:table-cell office:value-type="string" table:style-name="ce1">
            <text:p>ungerade Nummern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Niedernharter Straße</text:p>
          </table:table-cell>
          <table:table-cell office:value-type="string" table:style-name="ce1">
            <text:p>gerade Nummern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Niederreit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Nietzsch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Nikolaus-Otto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Niß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Noßb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Novara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Nußbaum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Obach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Oberbairing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Obere Donaulände</text:p>
          </table:table-cell>
          <table:table-cell office:value-type="string" table:style-name="ce1">
            <text:p>ungerade Nummern 1-17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Obere Donaulände</text:p>
          </table:table-cell>
          <table:table-cell office:value-type="string" table:style-name="ce1">
            <text:p>ungerade Nummern 45a-117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Obere Donau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Oberfeld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Oberlad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Obermüll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Ödmühl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Ödwies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Ofenbau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Ohm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Oiden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OK 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Olof-Palme-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Ont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Orchide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Orio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Ostrin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Ottensheim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ach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ach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Pachmayrstraße</text:p>
          </table:table-cell>
          <table:table-cell office:value-type="string" table:style-name="ce1">
            <text:p>ungerade Nummern 1-137 außer 5, gerade Nummern 74-88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achmayrstraße</text:p>
          </table:table-cell>
          <table:table-cell office:value-type="string" table:style-name="ce1">
            <text:p>Nummer 5, gerade Nummern 2-20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Panholz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Paracelsu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arz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Passau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Paul-Hahn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Paula-Scherleitner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Pechr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Pegasus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Pelleti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Pergheim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estalozz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etean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Peter-Behrens-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etrinum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Petzold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euerbac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Pfaffin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Pfar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Pfarr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feiff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Pferdebahnpromenad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flanzl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Piccolomini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ich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Pichling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Pillwei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Piringer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ittermannweg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Planc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Pleschinger Straße</text:p>
          </table:table-cell>
          <table:table-cell office:value-type="string" table:style-name="ce1">
            <text:p>ungerade Nummern 9-33, gerade Nummern 2-52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Pleschinger Straße</text:p>
          </table:table-cell>
          <table:table-cell office:value-type="string" table:style-name="ce1">
            <text:p>Nummer 53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Poch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Polga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Pollheim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Pollux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Poschach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Pösmayerstei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Post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Post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rag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randt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Prechtlerstraße</text:p>
          </table:table-cell>
          <table:table-cell office:value-type="string" table:style-name="ce1">
            <text:p>ungerade Nummern 1-25, gerade Nummern 2-32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rechtlerstraße</text:p>
          </table:table-cell>
          <table:table-cell office:value-type="string" table:style-name="ce1">
            <text:p>ungerade Nummern 27-91, gerade Nummern 34-82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Preg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Prinz-Eugen-Straße</text:p>
          </table:table-cell>
          <table:table-cell office:value-type="string" table:style-name="ce1">
            <text:p>ungerade Nummern 1-13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Prinz-Eugen-Straße</text:p>
          </table:table-cell>
          <table:table-cell office:value-type="string" table:style-name="ce1">
            <text:p>gerade Nummern 10-12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Prinz-Eugen-Straße</text:p>
          </table:table-cell>
          <table:table-cell office:value-type="string" table:style-name="ce1">
            <text:p>ungerade Nummern 13a-41, gerade Nummern 22-4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ritz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Probstau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Promenad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Proschkogan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Prüfstand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runbau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Pruner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Pulvermühl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Pummerer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urschka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Quergass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Raben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Rädler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Raffelstettner 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Raiffeisenplatz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Raimund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Rain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Ramsauer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Rappetsed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Rathausgass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Rathfeld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Rauwolf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Rebhuhn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Rechberger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Rechte Brücken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Rechte Donau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Regensburger 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Reger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Reiher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Reindl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Reiningergan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Reintalerweg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Reische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Reisetb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Reisin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Reitzenbeck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Resse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Reuchli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Rhei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Richard-Wagner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Rieg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Riesenederfeld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Riesenhofstraße</text:p>
          </table:table-cell>
          <table:table-cell office:value-type="string" table:style-name="ce1">
            <text:p>ungerade Nummern 1-19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Riesenhofstraße</text:p>
          </table:table-cell>
          <table:table-cell office:value-type="string" table:style-name="ce1">
            <text:p>ungerade Nummern 21-27, gerade Nummern 2-2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Riesenwies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Rilk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Rin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Ritzb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Robert-Bosch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Robert-Koch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Robert-Stolz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Rohrau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Rohrmay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Römerstraße</text:p>
          </table:table-cell>
          <table:table-cell office:value-type="string" table:style-name="ce1">
            <text:p>ungerade Nummern 1-11, gerade Nummern 2-16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Römerstraße</text:p>
          </table:table-cell>
          <table:table-cell office:value-type="string" table:style-name="ce1">
            <text:p>ungerade Nummern 17-101, gerade Nummern 18-98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Röntg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Roseg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Rosen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Rosenb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Ros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Roth-Limanowa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Rothschild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Rotterdamweg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Ruckerbau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Rudigi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Rudolf-Kunst-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Rudol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Rupertsberg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acharow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alamand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alesianum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Sali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alzburger Straße</text:p>
          </table:table-cell>
          <table:table-cell office:value-type="string" table:style-name="ce1">
            <text:p>ungerade Nummern 1-33, gerade Nummern 2-116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alzburger Straße</text:p>
          </table:table-cell>
          <table:table-cell office:value-type="string" table:style-name="ce1">
            <text:p>ungerade Nummern 63-85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Salzburger Straße</text:p>
          </table:table-cell>
          <table:table-cell office:value-type="string" table:style-name="ce1">
            <text:p>ungerade Nummern 195-397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alzburger Straße</text:p>
          </table:table-cell>
          <table:table-cell office:value-type="string" table:style-name="ce1">
            <text:p>gerade Nummern 244-266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Samhab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andbach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andgasse</text:p>
          </table:table-cell>
          <table:table-cell office:value-type="string" table:style-name="ce1">
            <text:p>ungerade Nummern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andgasse</text:p>
          </table:table-cell>
          <table:table-cell office:value-type="string" table:style-name="ce1">
            <text:p>gerade Nummern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ankt-Peter-Straße</text:p>
          </table:table-cell>
          <table:table-cell office:value-type="string" table:style-name="ce1">
            <text:p>ungerade Nummern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Sankt-Peter-Straße</text:p>
          </table:table-cell>
          <table:table-cell office:value-type="string" table:style-name="ce1">
            <text:p>gerade Nummern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ankt-Peter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aporoshj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Satt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auerstof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ax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Schabled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chachermay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challenbergergan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charitz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charmühlwinkel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Schatzdorf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chatzweg</text:p>
          </table:table-cell>
          <table:table-cell office:value-type="string" table:style-name="ce1">
            <text:p>ungerade Nummern 19-71, gerade Nummern 50-74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chatzweg</text:p>
          </table:table-cell>
          <table:table-cell office:value-type="string" table:style-name="ce1">
            <text:p>ungerade Nummern 177-191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chaunb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cheibenleith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cheibenpog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cher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cherfenb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chickenederstei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chickmay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chiedermayr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chiefersederweg</text:p>
          </table:table-cell>
          <table:table-cell office:value-type="string" table:style-name="ce1">
            <text:p>gerade Nummern 6-14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Schiefersederweg</text:p>
          </table:table-cell>
          <table:table-cell office:value-type="string" table:style-name="ce1">
            <text:p>ungerade Nummern 9-53, gerade Nummern 46-48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Schießlgan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chif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Schiffbau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chiff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chiffman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chiller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chil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Schiltenberg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chlag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chlossber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chlossergass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Schludererweg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Schmidt-Renner-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chmidto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chmiedegass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chmiede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chmoll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chnepfenweg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Schnitzler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chnopfhagen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chönberg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Schopenhauer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chörgenhub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Schott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chrang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chrat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Schreb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chrött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chrottplatzrin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chuber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Schückbau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chulertal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chu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chult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chumannstraße</text:p>
          </table:table-cell>
          <table:table-cell office:value-type="string" table:style-name="ce1">
            <text:p>ungerade Nummern 1-37, gerade Nummern 2-34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chumannstraße</text:p>
          </table:table-cell>
          <table:table-cell office:value-type="string" table:style-name="ce1">
            <text:p>ungerade Nummern 39-149c, gerade Nummern 40-150c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chumpet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chwaben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chwa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chwaigau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chwalben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chwanthaler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chwarz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chwayer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chweizerhausgass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chwerlast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chwind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ebastian-Kneipp-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eeauer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Seidelbast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eid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eilerstätt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eiseneggergang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Semmelweis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enefelder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Senn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eppengutweg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Severinus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iedler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Siemens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imon-Wiesenthal-Platz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imony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inter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Sint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irius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ombart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ommer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onnberger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onnenpromenad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onnenstein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ophiengut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paller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parkassen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pau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Spazen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pazgasse</text:p>
          </table:table-cell>
          <table:table-cell office:value-type="string" table:style-name="ce1">
            <text:p>ungerade Nummern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Spazgasse</text:p>
          </table:table-cell>
          <table:table-cell office:value-type="string" table:style-name="ce1">
            <text:p>gerade Nummern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pecht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perb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per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Spindelbaum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pinnere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pittelwies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pitz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tadlb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tad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tah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tahlwerk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tanglhof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taren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tarhemberg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tatznergut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techergass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tefan-Demuth-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tefan-Fechter-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teinacker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teinbau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teingass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Stelz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telzham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ternegg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ternwarte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teyregger Weg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tiblerweg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Stieglbauern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tieglitz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tifter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tockbauern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tockenhub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tockhof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Stockholm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torchen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traberger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trachgass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Straßerau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traßland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trattner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traubing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treicher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treimlingweg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Strindbergweg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trnadt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trondl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tülzgass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üdrin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üdtiroler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uttner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Taberger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Talgass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Tannen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Taubenmarkt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Tauber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Taussky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Te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Tegetthoff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Teich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Teistlergut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Teufl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Teutschmann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Thanhof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Theatergass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Theodor-Grill-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Theresia-Brandl-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Thomas-Bernhard-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Thürheimer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Tiefer Graben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Tobersberger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Toisen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Tomaschekweg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Torbergweg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Trakl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Traunau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Traundorfer Straße</text:p>
          </table:table-cell>
          <table:table-cell office:value-type="string" table:style-name="ce1">
            <text:p>ungerade Nummern 73-77, gerade Nummern 8-34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Traundorfer Straße</text:p>
          </table:table-cell>
          <table:table-cell office:value-type="string" table:style-name="ce1">
            <text:p>ungerade Nummern 93-319, gerade Nummern 86-318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Traut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Trefflin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Tschernemb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Tschofenig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Tummel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Tungass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Tun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Turmstraße</text:p>
          </table:table-cell>
          <table:table-cell office:value-type="string" table:style-name="ce1">
            <text:p>ungerade Nummern 1-33, gerade Nummern 2-4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Turmstraße</text:p>
          </table:table-cell>
          <table:table-cell office:value-type="string" table:style-name="ce1">
            <text:p>Nummer 44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Ubel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Uf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Uhland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Unionstraße</text:p>
          </table:table-cell>
          <table:table-cell office:value-type="string" table:style-name="ce1">
            <text:p>ungerade Nummern 1-75, gerade Nummern 24-76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Unionstraße</text:p>
          </table:table-cell>
          <table:table-cell office:value-type="string" table:style-name="ce1">
            <text:p>ungerade Nummern 83-157, gerade Nummern 86-15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Untere Donaulände</text:p>
          </table:table-cell>
          <table:table-cell office:value-type="string" table:style-name="ce1">
            <text:p>ungerade Nummern 1-9, gerade Nummern 2-66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Untere Donaulände</text:p>
          </table:table-cell>
          <table:table-cell office:value-type="string" table:style-name="ce1">
            <text:p>ungerade Nummern 11-25, gerade Nummern 74-78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Uppsalaweg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Urbansk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Urfahrer Königs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Urfahrmarkt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Urfahrwänd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Urnenhain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Valkenborghwe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Vergei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Vergütere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Verlängerte Kirchen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Victor-Adler-Weg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Vielgut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Viertha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Vittorell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voestalpine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Vogelfänger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Vogelfän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Volkenstorf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Volksfes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Volksgart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Volta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Wachold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Wachrein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Wachtel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Wagner-Jauregg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ahringerstraße</text:p>
          </table:table-cell>
          <table:table-cell office:value-type="string" table:style-name="ce1">
            <text:p>ungerade Nummern 5-5a, gerade Nummern 14-24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Wahringerstraße</text:p>
          </table:table-cell>
          <table:table-cell office:value-type="string" table:style-name="ce1">
            <text:p>gerade Nummern 30-36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alch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Waldboth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Waldeggstraße</text:p>
          </table:table-cell>
          <table:table-cell office:value-type="string" table:style-name="ce1">
            <text:p>ungerade Nummern 1-51, Nummer 44a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Waldeggstraße</text:p>
          </table:table-cell>
          <table:table-cell office:value-type="string" table:style-name="ce1">
            <text:p>ungerade Nummern 53-117a, gerade Nummern 2-116 außer 44a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ald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Waldmüllergan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Wald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allenber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Wall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Wallse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Walth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Walzwerkschlauch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Walzwer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Wambach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Wankmüllerhofstraße</text:p>
          </table:table-cell>
          <table:table-cell office:value-type="string" table:style-name="ce1">
            <text:p>ungerade Nummern 7-9, gerade Nummern 2-28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ankmüllerhofstraße</text:p>
          </table:table-cell>
          <table:table-cell office:value-type="string" table:style-name="ce1">
            <text:p>ungerade Nummern 37-41, gerade Nummern 30-78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Wasserturm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asserwer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Wat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Web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Weg der Begegnun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Wegscheid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Weiguny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Weikerlse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Weikhart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Weingarts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einheb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Weißdor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Weißenwolffstraße</text:p>
          </table:table-cell>
          <table:table-cell office:value-type="string" table:style-name="ce1">
            <text:p>ungerade Nummern 1-3, gerade Nummern 2-8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Weißenwolffstraße</text:p>
          </table:table-cell>
          <table:table-cell office:value-type="string" table:style-name="ce1">
            <text:p>ungerade Nummern 5-33, Nummer 1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Weng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Werfe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Werksbah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Wernd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Wernick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Wertstof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estbah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Wiener Straße</text:p>
          </table:table-cell>
          <table:table-cell office:value-type="string" table:style-name="ce1">
            <text:p>ungerade Nummern 1-101, gerade Nummern 2-7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iener Straße</text:p>
          </table:table-cell>
          <table:table-cell office:value-type="string" table:style-name="ce1">
            <text:p>ungerade Nummern 131-247, gerade Nummern 150-24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iener Straße</text:p>
          </table:table-cell>
          <table:table-cell office:value-type="string" table:style-name="ce1">
            <text:p>ungerade Nummern 267-459b, gerade Nummern 246-456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Wiener Straße</text:p>
          </table:table-cell>
          <table:table-cell office:value-type="string" table:style-name="ce1">
            <text:p>ungerade Nummern 463-549, gerade Nummern 474a-680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Wiener Straße</text:p>
          </table:table-cell>
          <table:table-cell office:value-type="string" table:style-name="ce1">
            <text:p>ungerade Nummern 919-937, Nummer 936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Wien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Wildber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Wilenskyweg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Willem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illingerstraße</text:p>
          </table:table-cell>
          <table:table-cell office:value-type="string" table:style-name="ce1">
            <text:p>ungerade Nummern 3,23,25, gerade Nummern 10-26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illingerstraße</text:p>
          </table:table-cell>
          <table:table-cell office:value-type="string" table:style-name="ce1">
            <text:p>ungerade Nummern 17-21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Wimhölzelstraße</text:p>
          </table:table-cell>
          <table:table-cell office:value-type="string" table:style-name="ce1">
            <text:p>ungerade Nummern 1-41, gerade Nummern 2-42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Wimhölzelstraße</text:p>
          </table:table-cell>
          <table:table-cell office:value-type="string" table:style-name="ce1">
            <text:p>Nummer 45, Nummer 46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imm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Windflach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Winetzhamm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Wischerstraße</text:p>
          </table:table-cell>
          <table:table-cell office:value-type="string" table:style-name="ce1">
            <text:p>ungerade Nummern 1-55, gerade Nummern 2-34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Wischerstraße</text:p>
          </table:table-cell>
          <table:table-cell office:value-type="string" table:style-name="ce1">
            <text:p>Nummer 44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Wittgenstei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ohnstätt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Woiss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Wolf-Huber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Wolfauerstraße</text:p>
          </table:table-cell>
          <table:table-cell office:value-type="string" table:style-name="ce1">
            <text:p>ungerade Nummern 1-69, gerade Nummern 2-6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Wolfauerstraße</text:p>
          </table:table-cell>
          <table:table-cell office:value-type="string" table:style-name="ce1">
            <text:p>gerade Nummern 80-94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olfgang-Pauli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Worath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Wurm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üstenrot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Wüstenro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Zamenhof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Zappe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Zaubertal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Zauner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Zaunmüller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Zechmeister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Zeillergan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Zeillinger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Zeisig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Zelkinge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Zeller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Zentrale Verbindungs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Zentral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Zeppelinstraße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Zeppenfeld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Zerz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Zibermayr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Ziegelei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Ziegelhub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Ziehrer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Ziererfeld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Zinögg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Zollamt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Zötl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Zülow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Zum Sonnenaufgang</text:p>
          </table:table-cell>
          <table:table-cell table:number-columns-repeated="16381"/>
        </table:table-row>
        <table:table-row table:number-rows-repeated="1047286" table:style-name="ro2">
          <table:table-cell table:number-columns-repeated="16384"/>
        </table:table-row>
      </table:table>
      <table:database-ranges>
        <table:database-range table:target-range-address="BezirkStrass.A5:BezirkStrass.D12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tandfest Thomas</meta:initial-creator>
    <dc:creator>Gassner Markus</dc:creator>
    <meta:creation-date>2016-02-05T11:36:24Z</meta:creation-date>
    <dc:date>2024-04-04T10:04:24Z</dc:date>
    <meta:editing-duration>PT0S</meta:editing-duration>
  </office:meta>
</office:document-meta>
</file>