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zirkStra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tatistische Bezirke - Linzer Straß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enstand:<text:s/><text:span text:style-name="T1">1.1.2026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">
            <text:p>Statistischer Bezir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Nummer</text:p>
          </table:table-cell>
          <table:table-cell office:value-type="string" table:style-name="ce2">
            <text:p>Bezeichnung</text:p>
          </table:table-cell>
          <table:table-cell office:value-type="string" table:style-name="ce2">
            <text:p>Straße</text:p>
          </table:table-cell>
          <table:table-cell office:value-type="string" table:style-name="ce2">
            <text:p>Anmerkung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chlei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cker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albert-Stift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delheid-Popp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dl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dolf-Diet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dolf-Schärf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frit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gathe-Schwabenau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h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i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igen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lbert-Schöpf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lice-Harnoncourt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it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llendeplatz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ltenberg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er Mark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ltomonte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ltstadt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lten Feld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Anger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Aubach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Aufel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Bachlber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 Bäckerfel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Bindermichl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m Elm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Freinber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Fünfundzwanziger Turm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Grubbichl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dberghof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3-1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Grünen Hang</text:p>
          </table:table-cell>
          <table:table-cell office:value-type="string" table:style-name="ce1">
            <text:p>ungerade Nummern 23-41, gerade Nummern 22-24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Hartmayrgut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Heid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Langen Zau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m Lerch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Pöstlingber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m Schillinggattern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m Sonnenha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Stadl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St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m Steinbühel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Tankhaf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1-25, gerade Nummern 2-3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m Teich</text:p>
          </table:table-cell>
          <table:table-cell office:value-type="string" table:style-name="ce1">
            <text:p>ungerade Nummern 27-31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m Urfahraner Gewerbehof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m Volks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m Wachtber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m Winklerwald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m Winkl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-15, gerade Nummern 2-12c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m Winterhafen</text:p>
          </table:table-cell>
          <table:table-cell office:value-type="string" table:style-name="ce1">
            <text:p>ungerade Nummern 19-33, gerade Nummern 20-2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ms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An der May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n der Sonnleithen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astasius-Grü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Hofer-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dreas-Plenk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ndromeda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nemon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Angererhof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ngerhol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nna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nzengrub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rndt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Arnleitn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rs-Electronica-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Arthur-Por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Auberg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Auböck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brunn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uer-Welsbach-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Auergü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Auersp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Auf der Gugl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f der Wies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Au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hir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Aumü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Auwie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Avenari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BE2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gerade Nummern 4-4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achlbergweg</text:p>
          </table:table-cell>
          <table:table-cell office:value-type="string" table:style-name="ce1">
            <text:p>ungerade Nummern 41-109, gerade Nummern 50-13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ch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äcker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ad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d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aernreith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hnhof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ahrgass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intwies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lzarekrondeau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ncalari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rbara-Pramm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auern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ernfeind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aumbach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aumgärte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austof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ethove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llevuepark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enzo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en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-9, gerade Nummern 2-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rggasse</text:p>
          </table:table-cell>
          <table:table-cell office:value-type="string" table:style-name="ce1">
            <text:p>ungerade Nummern 11-57, gerade Nummern 10-52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gschlöß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er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ernard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ernaschek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ess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ethlehe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eurl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eutl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eutt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esenfel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lg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illi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inderha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inderland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inz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chof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ismarck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laichstatt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leibtreu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indwiesen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lum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lümelhub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lüt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ock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öhmerwa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oltzman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ungerade Nummern 1a-1c, gerade Nummern 2a-2b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oschweg</text:p>
          </table:table-cell>
          <table:table-cell office:value-type="string" table:style-name="ce1">
            <text:p>Nummer 1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achs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ahm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ram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andste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ändströ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ran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Br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Brein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eitwies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Brem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3-15, gerade Nummern 2-2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rennerstraße</text:p>
          </table:table-cell>
          <table:table-cell office:value-type="string" table:style-name="ce1">
            <text:p>ungerade Nummern 17-3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Bros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ruckn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Brunnen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Brunnwie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che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Büchlholz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Buchnerplatz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Büch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Bukowinergass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lgariplatz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Bunse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Burgenla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Bü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Burgstall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Calaminus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Carlone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ity Park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ler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Col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Commend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Corneli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Cou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Cremer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ach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im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ll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amasch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ame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a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ar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5-89, gerade Nummern 8-152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auphinestraße</text:p>
          </table:table-cell>
          <table:table-cell office:value-type="string" table:style-name="ce1">
            <text:p>ungerade Nummern 147-209, gerade Nummern 158-2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eggen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epi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ungerade Nummern 1-31, gerade Nummern 2a-2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erfflingerstraße</text:p>
          </table:table-cell>
          <table:table-cell office:value-type="string" table:style-name="ce1">
            <text:p>Nummer 2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eub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Deutl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ie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ie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Nummer 1, gerade Nummern 2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ießenleitenweg</text:p>
          </table:table-cell>
          <table:table-cell office:value-type="string" table:style-name="ce1">
            <text:p>ungerade Nummern 35-203, gerade Nummern 86-20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il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imm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ingho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Dobretsber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Dohn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Dolomi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Dom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Don-Bosco-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onatus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nau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Donau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Donaupromenad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Donner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Doppelbau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psch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ach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Dornland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Drosse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rouot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Duftschmid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Dür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Dürrnberg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ber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elsberger Schloß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benhoch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bner-Eschenbach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ckhart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ck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eltraud-Hofer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Edelweißber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Edenluß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d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diso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dlbach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dmund-Aign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duard-Haas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duard-Sueß-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hrenstein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hrentletzberg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iben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ichendorff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genheim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gn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fal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nstein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Eiselsberg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bahn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isenhan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Eisenwerk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isvoglga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lisabeth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llbogn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lmberg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LO-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Elstern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mil-Futter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mil-Rathenau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nenkel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nergie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nnsfeld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Enzmülln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Erich-Fried-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rle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Ernst-Fehr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rnst-Koref-Promenad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chen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Esterbach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Ester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Euller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,2,4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1a,3,3a,5a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Europaplatz</text:p>
          </table:table-cell>
          <table:table-cell office:value-type="string" table:style-name="ce1">
            <text:p>Nummern 5,6-9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Europ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bri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ading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a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l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as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Fellinge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erdinand-Mark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erihu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euerverzinkung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Fich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ed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igul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dorf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isch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isch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achenau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ließ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rian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loß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1-41, gerade Nummern 8-56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ötzerweg</text:p>
          </table:table-cell>
          <table:table-cell office:value-type="string" table:style-name="ce1">
            <text:p>ungerade Nummern 61-165, gerade Nummern 88-1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lügel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lu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luß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Flüssigschlackentranspo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or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anz-Kain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ranz-Kur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Franz-Xaver-Müll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nzosenha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Fraunho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ei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-145, gerade Nummern 2-98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163-287, gerade Nummern 204-29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reistädter Straße</text:p>
          </table:table-cell>
          <table:table-cell office:value-type="string" table:style-name="ce1">
            <text:p>ungerade Nummern 291-573, gerade Nummern 298-526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Freiwillige-Schütze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eyta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Fridell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Friedens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Fried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Friedrich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itz-Lach-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röbel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Fröhl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Froschber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Füchse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Fuchsengu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Further 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elsbergergan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abès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blonz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ais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lile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lland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allneukirchner 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lvani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1a-25, gerade Nummern 10-30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arnisonstraße</text:p>
          </table:table-cell>
          <table:table-cell office:value-type="string" table:style-name="ce1">
            <text:p>ungerade Nummern 27-61, gerade Nummern 36-46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är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atterlec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attermey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au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rs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esellenha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ewerbepark Urfahr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eymanngan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heg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ier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Gieß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l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inzke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s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lauba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impf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lockenheid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lögg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Glog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Glu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mei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1-65, gerade Nummern 2-56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gerade Nummern 66-8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oethestraße</text:p>
          </table:table-cell>
          <table:table-cell office:value-type="string" table:style-name="ce1">
            <text:p>ungerade Nummern 89-101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oglerfel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ölleri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oll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Gölsdor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ötebor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Gottschal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ab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ab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Grä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Grei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reinerho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Grenz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est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ies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rill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rillpar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oll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Gru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Grub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enta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Grü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Gru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Grün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stöttn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ggenb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ün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Gürt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Gußhau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Gut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abi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ck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erd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33-51, gerade Nummern 2a-6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</text:p>
          </table:table-cell>
          <table:table-cell office:value-type="string" table:style-name="ce1">
            <text:p>ungerade Nummern 53-61, gerade Nummern 7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afenstraße Ost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f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f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1-29, gerade Nummern 2-1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genstraße</text:p>
          </table:table-cell>
          <table:table-cell office:value-type="string" table:style-name="ce1">
            <text:p>ungerade Nummern 31-73, gerade Nummern 18-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hn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inbuc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ll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merlin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mo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ndel-Mazzetti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änd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nri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ungerade Nummern 3-17, gerade Nummern 2-3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nuschstraße</text:p>
          </table:table-cell>
          <table:table-cell office:value-type="string" table:style-name="ce1">
            <text:p>gerade Nummern 78-130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arald-Renn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ungerade Nummern 1-21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arbacher Straße</text:p>
          </table:table-cell>
          <table:table-cell office:value-type="string" table:style-name="ce1">
            <text:p>Nummer 27, Nummer 38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rr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arr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rruck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rt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berg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selgrab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s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t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chlhamer 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au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aun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aupt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p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auschild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usengut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au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aushof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usleitner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ayd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ayek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azod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benstrei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ch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ideck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eideros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lhamer 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eimlhof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dl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einrich-Gleißner-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einrich-Kand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gerade Nummern 10-3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izhausstraße</text:p>
          </table:table-cell>
          <table:table-cell office:value-type="string" table:style-name="ce1">
            <text:p>Nummer 4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liosalle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elletzgru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elmhol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lmut-Köglberg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Henriette-Hail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bert-Bayer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rr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erst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er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e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il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mmel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insenkamp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irsch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irt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Hittmai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chhol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 A 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chofen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chsmann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chwang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bauerstieg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Hofbau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f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fmannstha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ofman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fmeindl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ohe 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eck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henfurt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lderli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llaber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ollan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Höllmühlbach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Höllmüh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olzheimer 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Holzing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Holzknech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lzmüll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ört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olz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lzwurm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n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önig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opfengass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oppichl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örmann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Hornik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Horn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Hörschingergut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Horváth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örzing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OZ-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ueb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e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Hugo-Wolf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Humbold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Hummel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Hütten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Hyrtl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gel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gnaz-Mayer-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Bachlfeld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äckerwinke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Breitland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m Brunnlandl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Dörfl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gattern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aidland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Im Holzgrund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m Hühnerstei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m Hütterland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Im Kreuzlandl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Neubruch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Neugereith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Im Schlant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Im Südpar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m Tal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ngarten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m Weizen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Aich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Auer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In der Fisch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Lacker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In der Neuen Welt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In der Neupeint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cheiben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In der Stockwiesen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gerade Nummern 2-46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Industriezeile</text:p>
          </table:table-cell>
          <table:table-cell office:value-type="string" table:style-name="ce1">
            <text:p>ungerade Nummern 31-71, gerade Nummern 50b-8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Ing.-Etz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Ing.-Ster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ägermayrstieg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ägerstät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ä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ax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Jeg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Johann-Baptist-Reit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Johann-Konrad-Voge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Johann-Met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ebastian-Ba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-Strauß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Nummer 73, gerade Nummern 2-72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Johann-Wilhelm-Klein-Straße</text:p>
          </table:table-cell>
          <table:table-cell office:value-type="string" table:style-name="ce1">
            <text:p>ungerade Nummern 3-63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es-Schasching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ohannes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örg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Josef-Scheu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osef-Schlegel-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Julius-Raab-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Jungmai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Jungwirt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a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fka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indl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in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iser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lkgrub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ltenbrunnerga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ltenhaus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mpmüll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andl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n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pell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1-3, Nummer 2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aplanhofstraße</text:p>
          </table:table-cell>
          <table:table-cell office:value-type="string" table:style-name="ce1">
            <text:p>ungerade Nummern 23-47, gerade Nummern 16-40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apli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-9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apuzinerstraße</text:p>
          </table:table-cell>
          <table:table-cell office:value-type="string" table:style-name="ce1">
            <text:p>ungerade Nummern 11a-55a, gerade Nummern 4-94a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araja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l-Kautsky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rl-Ren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rl-Steig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rl-Wis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arl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ärnt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artous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as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as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atharina-Piesling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äthe-Recheis-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atz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efer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eimlgut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i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eißle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eller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el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e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ep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hevenhüller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iefe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ienzl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inderspita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i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rchmü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is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am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au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ungerade Nummern 1-67, Nummer 66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Klausenweg</text:p>
          </table:table-cell>
          <table:table-cell office:value-type="string" table:style-name="ce1">
            <text:p>Nummer 3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leinwört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lettfisch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lim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lost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nabensemina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nappened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nollgu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ogler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g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erei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koschka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oko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ksbatterie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legium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olpingplatz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olping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mmun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önigs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ontiglühe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opernikus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9-13, gerade Nummern 2-3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örnerstraße</text:p>
          </table:table-cell>
          <table:table-cell office:value-type="string" table:style-name="ce1">
            <text:p>ungerade Nummern 21-63, gerade Nummern 32-5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Kotzin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rackowi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Kraftwerk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Krä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Nummer 1, Nummer 2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Krankenhausstraße</text:p>
          </table:table-cell>
          <table:table-cell office:value-type="string" table:style-name="ce1">
            <text:p>ungerade Nummern 3-9, gerade Nummern 4-30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Krauß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Kreisk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Kremp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münster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remstor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reß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gerade Nummern 2-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reuzweg</text:p>
          </table:table-cell>
          <table:table-cell office:value-type="string" table:style-name="ce1">
            <text:p>ungerade Nummern 83-99, Nummer 42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in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Kroat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Kro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Kub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udli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Kuefst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Küff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ühn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Kührei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Kulm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Kürnber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achstat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ack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Lamprechtgan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and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haus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ndweh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andwie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angbauer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ang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nn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ärch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asin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aska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as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D3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e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1-35s, gerade Nummern 2-4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derergasse</text:p>
          </table:table-cell>
          <table:table-cell office:value-type="string" table:style-name="ce1">
            <text:p>ungerade Nummern 43-75, gerade Nummern 44-94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há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ehrwerkstätt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eibni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s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it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ithenfe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e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Len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ond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-123, gerade Nummern 2-130b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245-499, gerade Nummern 132-452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Leonfeldner Straße</text:p>
          </table:table-cell>
          <table:table-cell office:value-type="string" table:style-name="ce1">
            <text:p>ungerade Nummern 133-243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Leopold-Figl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erche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-11, gerade Nummern 2-18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essingstraße</text:p>
          </table:table-cell>
          <table:table-cell office:value-type="string" table:style-name="ce1">
            <text:p>ungerade Nummern 13-43, gerade Nummern 24-4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ibell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iebig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ilienth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imoni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ndemay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den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inde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Linke Brücken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inzer 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issa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ißfeld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ist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Löfflerhof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ogistik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platz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Lonstorfer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Lortzinggass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Losenst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öwenfe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Löwenz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1-7, gerade Nummern 6-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Ludlgasse</text:p>
          </table:table-cell>
          <table:table-cell office:value-type="string" table:style-name="ce1">
            <text:p>ungerade Nummern 21-23, gerade Nummern 12a-2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üften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Luise-Hummel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Luna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17-25, gerade Nummern 10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Lunzerstraße</text:p>
          </table:table-cell>
          <table:table-cell office:value-type="string" table:style-name="ce1">
            <text:p>ungerade Nummern 33-125, gerade Nummern 50-11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Lustenau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derleith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dersp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dlse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gazin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agaz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gdalena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ger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idwieser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akart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nnheim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rcus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rd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rgareta-Wöss-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garethen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iahilfgass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arienber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ien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rktmühl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ktplatz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schn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artin-Luther-King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artin-Luther-Platz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rtinelligan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rtin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athilde-Kralik-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atosch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tthäus-Herzog-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atthias-May-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auhart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authausen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aximilia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ayrhof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ggau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indl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Meinhar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ise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Melicha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elissen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en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enze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eria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esche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ichael-Hainisch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chlbauern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illsteig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Minnesängerplatz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ittel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ittel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itterbauer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Mitterber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itterwass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itter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Möl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önchgrab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ntessori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feld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ungerade Nummern 11-25, Nummer 8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ooslanderweg</text:p>
          </table:table-cell>
          <table:table-cell office:value-type="string" table:style-name="ce1">
            <text:p>gerade Nummern 12-3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Mörike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Mörtel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Most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Möw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oza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Mühl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Mühlkreis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üh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uld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Müller-Guttenbrun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Munschgass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Museum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Musil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aturfreunde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auheim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Nebing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grelli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elk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stroy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Neubauzeil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Neufahr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Neufeld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eugass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eu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euto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Nieder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iedernharter 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Niederreit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Nietzs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Nikolaus-Otto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Niß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Noß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Novara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Nußbau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Obach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bair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1-17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Obere Donaulände</text:p>
          </table:table-cell>
          <table:table-cell office:value-type="string" table:style-name="ce1">
            <text:p>ungerade Nummern 45a-117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bere Don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berfeld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Oberladt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Obermüllner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müh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Ödwiese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fenbau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Ohm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iden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OK 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lof-Palme-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nt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Orchideen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Orion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Ostrin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Ottensheimer 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ach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ungerade Nummern 1-137 außer 5, gerade Nummern 74-88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chmayrstraße</text:p>
          </table:table-cell>
          <table:table-cell office:value-type="string" table:style-name="ce1">
            <text:p>Nummer 5, gerade Nummern 2-20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anholz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aracelsu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arz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ass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-Hahn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aula-Scherleitn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ech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egasus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ellet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ergheim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stalozz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etean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er-Behrens-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trinumstraße</text:p>
          </table:table-cell>
          <table:table-cell office:value-type="string" table:style-name="ce1">
            <text:p>ungerade Nummern 1-3, gerade Nummern 12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etrinumstraße</text:p>
          </table:table-cell>
          <table:table-cell office:value-type="string" table:style-name="ce1">
            <text:p>Nummer 13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etzol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euerbach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faff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farr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eif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ferdebahn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flanzl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iccolomini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ich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ichlin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illw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Piring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ittermann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lanc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ungerade Nummern 9-33, gerade Nummern 2-52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Pleschinger Straße</text:p>
          </table:table-cell>
          <table:table-cell office:value-type="string" table:style-name="ce1">
            <text:p>Nummer 53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och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lga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ollhei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olluxweg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Poschac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Pösmay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ost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Post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g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andt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1-25, gerade Nummern 2-32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echtlerstraße</text:p>
          </table:table-cell>
          <table:table-cell office:value-type="string" table:style-name="ce1">
            <text:p>ungerade Nummern 27-91, gerade Nummern 34-82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Pr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-13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gerade Nummern 10-1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inz-Eugen-Straße</text:p>
          </table:table-cell>
          <table:table-cell office:value-type="string" table:style-name="ce1">
            <text:p>ungerade Nummern 13a-41, gerade Nummern 22-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ri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Probst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Proschko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rüfstand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Pru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Pru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Pulvermüh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Pumme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Purschka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Qu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b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äd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ffelstettner 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ffeisenplatz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aimund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in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amsauer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Rappetsed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athaus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athfeld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auwolf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bhuhn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chberg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chte Brück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echte Donau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Regensburger 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g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Reih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eind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eining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eintal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eische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eiset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eis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eitzenbeck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esse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euchl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h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chard-Wagn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ederfe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1-19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hofstraße</text:p>
          </table:table-cell>
          <table:table-cell office:value-type="string" table:style-name="ce1">
            <text:p>ungerade Nummern 21-27, gerade Nummern 2-20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iesen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Ril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Rin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itz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Bos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obert-Koch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bert-Stolz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ohr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Rohr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-11, gerade Nummern 2-1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ömerstraße</text:p>
          </table:table-cell>
          <table:table-cell office:value-type="string" table:style-name="ce1">
            <text:p>ungerade Nummern 17-101, gerade Nummern 18-9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Rönt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Roseg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Rosenb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s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oth-Limanowa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Rothschi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Rotterdam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Rucker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Rudigi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dolf-Kunst-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Rudol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Rupertsberg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charow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alaman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lesian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ali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-33, gerade Nummern 2-11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63-85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ungerade Nummern 195-397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alzburger Straße</text:p>
          </table:table-cell>
          <table:table-cell office:value-type="string" table:style-name="ce1">
            <text:p>gerade Nummern 244-266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amha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andb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and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ankt-Peter-Straß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nkt-Peter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aporoshj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att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uer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ax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abled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achermay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llenberg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aritz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armühlwinkel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atzdor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9-71, gerade Nummern 50-7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atzweg</text:p>
          </table:table-cell>
          <table:table-cell office:value-type="string" table:style-name="ce1">
            <text:p>ungerade Nummern 177-191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au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eibenlei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eibenpoge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erfe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ickenederstei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ickmay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iedermay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gerade Nummern 6-1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chiefersederweg</text:p>
          </table:table-cell>
          <table:table-cell office:value-type="string" table:style-name="ce1">
            <text:p>ungerade Nummern 9-53, gerade Nummern 46-48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ießlga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chiffbau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iff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iffman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platz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ill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iltenberg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la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lossber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lossergass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luder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midt-Renner-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midto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miede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miede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moll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nepfen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nitzler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nopfhagen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ö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openh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örgenhub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chot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rang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ratz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chr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chrött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rottplatzrin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chuber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ückbau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ertal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u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ult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1-37, gerade Nummern 2-32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umannstraße</text:p>
          </table:table-cell>
          <table:table-cell office:value-type="string" table:style-name="ce1">
            <text:p>ungerade Nummern 39-149c, gerade Nummern 40-150c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umpet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chwaben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chwa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igau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chwalben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chwanthal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chwarz-Schlöglmann-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chwarz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ay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chweizerhaus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chwerlas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chwind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bastian-Kneipp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eauer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eidelbast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id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eilerstätt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eiseneggergan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mmelweis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enefelder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Senn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eppengutweg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everinus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ied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iemens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imon-Wiesenthal-Platz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imony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inter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int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irius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ombart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omm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onnber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nnenpromenad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onnenstei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ophiengu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ller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rkassen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pau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en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ungerade Nummern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pazgasse</text:p>
          </table:table-cell>
          <table:table-cell office:value-type="string" table:style-name="ce1">
            <text:p>gerade Nummern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ch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perb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per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Spindelbaum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pinnere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pittelwiese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pitz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adlbau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adl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ahlwerk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anglhof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aren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arhemberg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atznergut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cher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efan-Demuth-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fan-Fechter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inack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einbau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in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elz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elzham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Sternegg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ernwarte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eyregger 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ibler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Stieglbauern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ieglitz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ift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Stockbauernstraß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Stockenhub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tockhof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ockholm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orchen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Straberger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achgass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Straßerau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aßland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trattn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traubing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eicher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Streimlingweg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Strindbergweg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Strnadt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rondlweg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Stülzgass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Südrin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Südtirol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Suttner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Tabergerweg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algasse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annen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aubenmarkt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aub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ausskyweg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e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egetthof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eich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eistlergut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eufl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eutschmannweg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Thanhofer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heat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heodor-Grill-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heresia-Brandl-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Thomas-Bernhard-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Thürheime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Tiefer Graben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obersbergerweg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ois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Tomaschek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orber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k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raunau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73-77, gerade Nummern 8-34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ndorfer Straße</text:p>
          </table:table-cell>
          <table:table-cell office:value-type="string" table:style-name="ce1">
            <text:p>ungerade Nummern 93-319, gerade Nummern 86-318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Traut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Treffling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Tschernemb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Tschofenig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Tummelplatz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ngass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Tunner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ungerade Nummern 1-33, gerade Nummern 2-40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Turmstraße</text:p>
          </table:table-cell>
          <table:table-cell office:value-type="string" table:style-name="ce1">
            <text:p>Nummer 43, Nummer 44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bel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Uf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hland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1-75, gerade Nummern 24-7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Unionstraße</text:p>
          </table:table-cell>
          <table:table-cell office:value-type="string" table:style-name="ce1">
            <text:p>ungerade Nummern 83-157, gerade Nummern 86-152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-9, gerade Nummern 2-66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Untere Donaulände</text:p>
          </table:table-cell>
          <table:table-cell office:value-type="string" table:style-name="ce1">
            <text:p>ungerade Nummern 11-25, gerade Nummern 70-78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ppsalaweg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banski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er Königsweg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fahrmark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Urfahrwän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Urnenha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alkenborg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eredelungs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Vergei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ergüterei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erlängerte Kirchengass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Victor-Adler-Weg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Vielguthstraße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Vierthal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Vittorelli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voestalpine-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platz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Vogelfängerweg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Volkenstorf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feststraße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Volksgarten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Volta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chold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chreinergass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achtel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gner-Jauregg-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ungerade Nummern 5-5a, gerade Nummern 14-24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hringerstraße</text:p>
          </table:table-cell>
          <table:table-cell office:value-type="string" table:style-name="ce1">
            <text:p>gerade Nummern 30-3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lch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ldboth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1-41, Nummer 44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deggstraße</text:p>
          </table:table-cell>
          <table:table-cell office:value-type="string" table:style-name="ce1">
            <text:p>ungerade Nummern 91-117a, gerade Nummern 2-116 außer 44a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d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dmüllergang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aldweg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llen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Walln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allse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alth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chlauch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lz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ambach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5-9, gerade Nummern 2-28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ankmüllerhofstraße</text:p>
          </table:table-cell>
          <table:table-cell office:value-type="string" table:style-name="ce1">
            <text:p>ungerade Nummern 37-41, gerade Nummern 30-78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asserturm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asserwerk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att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bergass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g der Begegnun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gscheider 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eiguny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erlse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eikhart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ngartsho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inheb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eißdor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1-3, gerade Nummern 2-8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ißenwolffstraße</text:p>
          </table:table-cell>
          <table:table-cell office:value-type="string" table:style-name="ce1">
            <text:p>ungerade Nummern 5-33, Nummer 10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engl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erfelweg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ksbah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erndl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ernicke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ertstoff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estbahn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-101, gerade Nummern 2-70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125-247, gerade Nummern 150-240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267-459b, gerade Nummern 246-456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463-549, gerade Nummern 474a-68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ener Straße</text:p>
          </table:table-cell>
          <table:table-cell office:value-type="string" table:style-name="ce1">
            <text:p>ungerade Nummern 919-939, Nummer 936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Wiening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ldberg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Wilenskyweg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lle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3,23,25, gerade Nummern 10-2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llingerstraße</text:p>
          </table:table-cell>
          <table:table-cell office:value-type="string" table:style-name="ce1">
            <text:p>ungerade Nummern 17-21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ungerade Nummern 1-41, gerade Nummern 2-4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Wimhölzelstraße</text:p>
          </table:table-cell>
          <table:table-cell office:value-type="string" table:style-name="ce1">
            <text:p>Nummer 45, Nummer 46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i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ndflach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netzhamm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ungerade Nummern 1-55, gerade Nummern 2-34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ischerstraße</text:p>
          </table:table-cell>
          <table:table-cell office:value-type="string" table:style-name="ce1">
            <text:p>Nummer 44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ittgenstei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ohnstättenweg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Woissauer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lf-Huber-Straße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ungerade Nummern 1-69, gerade Nummern 2-60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ornach-Auhof</text:p>
          </table:table-cell>
          <table:table-cell office:value-type="string" table:style-name="ce1">
            <text:p>Wolfauerstraße</text:p>
          </table:table-cell>
          <table:table-cell office:value-type="string" table:style-name="ce1">
            <text:p>gerade Nummern 80-94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Wolfgang-Pauli-Straße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östlingberg</text:p>
          </table:table-cell>
          <table:table-cell office:value-type="string" table:style-name="ce1">
            <text:p>Worath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Wurm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Wüstenrotplatz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Wüstenrotstraße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XXXLutz-Platz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aplanhof</text:p>
          </table:table-cell>
          <table:table-cell office:value-type="string" table:style-name="ce1">
            <text:p>XXXLutz-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amenhof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appe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bertal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aunerweg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Bulgariplatz</text:p>
          </table:table-cell>
          <table:table-cell office:value-type="string" table:style-name="ce1">
            <text:p>Zaunmüllerstraße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Neue Heimat</text:p>
          </table:table-cell>
          <table:table-cell office:value-type="string" table:style-name="ce1">
            <text:p>Zechmeister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illergan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llingerweg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eisigweg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elkingerstraße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rfahr</text:p>
          </table:table-cell>
          <table:table-cell office:value-type="string" table:style-name="ce1">
            <text:p>Zeller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e Verbindungsstraße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Industriegebiet-Hafen</text:p>
          </table:table-cell>
          <table:table-cell office:value-type="string" table:style-name="ce1">
            <text:p>Zentralstraße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Kleinmünchen-Auwiesen</text:p>
          </table:table-cell>
          <table:table-cell office:value-type="string" table:style-name="ce1">
            <text:p>Zeppelinstraße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Franckviertel</text:p>
          </table:table-cell>
          <table:table-cell office:value-type="string" table:style-name="ce1">
            <text:p>Zeppenfeldstraße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erzer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ibermayrstraße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geleistraße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Ebelsberg</text:p>
          </table:table-cell>
          <table:table-cell office:value-type="string" table:style-name="ce1">
            <text:p>Ziegelhubweg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Froschberg</text:p>
          </table:table-cell>
          <table:table-cell office:value-type="string" table:style-name="ce1">
            <text:p>Ziehrerstraße</text:p>
          </table:table-cell>
          <table:table-cell table:number-columns-repeated="1638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ichling</text:p>
          </table:table-cell>
          <table:table-cell office:value-type="string" table:style-name="ce1">
            <text:p>Ziererfeld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inöggerweg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nere Stadt</text:p>
          </table:table-cell>
          <table:table-cell office:value-type="string" table:style-name="ce1">
            <text:p>Zollamtstraße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pallerhof</text:p>
          </table:table-cell>
          <table:table-cell office:value-type="string" table:style-name="ce1">
            <text:p>Zötlweg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t. Magdalena</text:p>
          </table:table-cell>
          <table:table-cell office:value-type="string" table:style-name="ce1">
            <text:p>Zülowstraße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Bindermichl-Keferfeld</text:p>
          </table:table-cell>
          <table:table-cell office:value-type="string" table:style-name="ce1">
            <text:p>Zum Sonnenaufgang</text:p>
          </table:table-cell>
          <table:table-cell table:number-columns-repeated="16381"/>
        </table:table-row>
        <table:table-row table:number-rows-repeated="1047279" table:style-name="ro2">
          <table:table-cell table:number-columns-repeated="16384"/>
        </table:table-row>
      </table:table>
      <table:database-ranges>
        <table:database-range table:target-range-address="BezirkStrass.A5:BezirkStrass.D12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tandfest Thomas</meta:initial-creator>
    <dc:creator>Gassner Markus</dc:creator>
    <meta:creation-date>2016-02-05T11:36:24Z</meta:creation-date>
    <dc:date>2026-03-16T10:32:00Z</dc:date>
    <meta:editing-duration>PT0S</meta:editing-duration>
  </office:meta>
</office:document-meta>
</file>