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Standard_32_1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Standard_32_2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Standard_32_14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32_14" style:data-style-name="N38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32_1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Standard_32_14" style:data-style-name="N0">
      <style:table-cell-properties fo:border="thin solid #000000" style:vertical-align="middle" fo:wrap-option="wrap" fo:background-color="#780528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Standard_32_14" style:data-style-name="N0">
      <style:table-cell-properties fo:border="thin solid #000000" style:vertical-align="middle" fo:wrap-option="wrap" fo:background-color="#BE3C55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Standard_32_14" style:data-style-name="N22">
      <style:table-cell-properties fo:border="thin solid #000000" style:vertical-align="middle" fo:background-color="#BE3C55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Standard_32_14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32_14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32_1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32_14" style:data-style-name="N0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32_11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32_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32_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32_14" style:data-style-name="N22">
      <style:table-cell-properties fo:border="thin solid #000000" style:vertical-align="middle" fo:background-color="#780528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Standard_32_11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4.4727083333333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änner_26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3" table:default-cell-style-name="ce6"/>
        <table:table-column table:style-name="co4" table:number-columns-repeated="3" table:default-cell-style-name="ce6"/>
        <table:table-column table:style-name="co5" table:number-columns-repeated="16371" table:default-cell-style-name="ce6"/>
        <table:table-row table:style-name="ro1">
          <table:table-cell office:value-type="string" table:style-name="ce1">
            <text:p>STATISTIK AUSTR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VPI 2025, COICOP<text:span text:style-name="T2">1</text:span><text:s/>- Gesamtindex und Hauptgruppen (Basisjahr 2025) nach Stadt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7">
            <text:p>Region Linz</text:p>
          </table:table-cell>
          <table:table-cell office:value-type="string" table:number-columns-spanned="2" table:number-rows-spanned="1" table:style-name="ce19">
            <text:p>Indexstand</text:p>
          </table:table-cell>
          <table:covered-table-cell/>
          <table:table-cell office:value-type="string" table:number-columns-spanned="2" table:number-rows-spanned="1" table:style-name="ce19">
            <text:p>Veränderung in % zu</text:p>
          </table:table-cell>
          <table:covered-table-cell/>
          <table:table-cell office:value-type="string" table:number-columns-spanned="2" table:number-rows-spanned="1" table:style-name="ce19">
            <text:p>Einfluss auf die Veränderungsrate<text:span text:style-name="T3">2</text:span>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8">
            <text:p>COICOP</text:p>
          </table:table-cell>
          <table:table-cell office:value-type="date" office:date-value="2026-01-01T00:00:00" table:style-name="ce9">
            <text:p>Jän.26</text:p>
          </table:table-cell>
          <table:table-cell office:value-type="date" office:date-value="2025-12-01T00:00:00" table:style-name="ce9">
            <text:p>Dez.25</text:p>
          </table:table-cell>
          <table:table-cell office:value-type="date" office:date-value="2025-12-01T00:00:00" table:style-name="ce9">
            <text:p>Dez.25</text:p>
          </table:table-cell>
          <table:table-cell office:value-type="date" office:date-value="2025-01-01T00:00:00" table:style-name="ce9">
            <text:p>Jän.25</text:p>
          </table:table-cell>
          <table:table-cell office:value-type="date" office:date-value="2025-12-01T00:00:00" table:style-name="ce9">
            <text:p>Dez.25</text:p>
          </table:table-cell>
          <table:table-cell office:value-type="date" office:date-value="2025-01-01T00:00:00" table:style-name="ce9">
            <text:p>Jän.2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00 GESAMTINDEX</text:p>
          </table:table-cell>
          <table:table-cell office:value-type="float" office:value="100.6" table:style-name="ce10">
            <text:p>100,6</text:p>
          </table:table-cell>
          <table:table-cell office:value-type="float" office:value="101.5" table:style-name="ce11">
            <text:p>101,5</text:p>
          </table:table-cell>
          <table:table-cell office:value-type="float" office:value="-0.9" table:style-name="ce11">
            <text:p>-0,9</text:p>
          </table:table-cell>
          <table:table-cell office:value-type="float" office:value="1.9" table:style-name="ce11">
            <text:p>1,9</text:p>
          </table:table-cell>
          <table:table-cell office:value-type="float" office:value="-0.89400000000000002" table:style-name="ce12">
            <text:p>-0,894</text:p>
          </table:table-cell>
          <table:table-cell office:value-type="float" office:value="1.9" table:style-name="ce12">
            <text:p>1,900</text:p>
          </table:table-cell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1 NAHRUNGSMITTEL UND ALKOHOLFREIE GETRÄNK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2 ALKOHOLISCHE GETRÄNKE, TABAKWAREN UND DRO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3 BEKLEIDUNG UND SCHUH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4 WOHNUNG, WASSER, STROM, GAS UND ANDERE BRENNSTOFF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5">
            <text:p>05 EINRICHTUNGSGEGENSTÄNDE (MÖBEL), HAUSRAT SOWIE DEREN REGELMÄSSIGE INSTANDHALT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6 GESUNDHEIT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7 VERKEH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8 INFORMATION UND KOMMUNIKATIO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9 FREIZEIT, SPORT UND KULTU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0 BILD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1 GASTRONOMIE- UND BEHERBERGUNGS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2 VERSICHERUNGS- UND FINANZ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3">
          <table:table-cell office:value-type="string" table:style-name="ce14">
            <text:p>13 ANDERE WAREN UND 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4">
          <table:table-cell office:value-type="string" table:number-columns-spanned="7" table:number-rows-spanned="1" table:style-name="ce20">
            <text:p>Q: STATISTIK AUSTRIA, VPI. – Die Indexstände des zuletzt veröffentlichten Monats sind vorläufig.<text:s/></text:p>
            <text:p>1) Mit dem Jänner-Index 2026 löst die neue COICOP 2018 Klassifikation (COICOP18/ECOICOPvers.2) die alte Version COICOP 1999 ab. Dadurch erfolgt eine neue Zuordnung der Warenkorbpositionen zu ECOICOPvers.2-Aggregaten. Es gibt ab Jänner 2026 13 statt 12 Hauptgruppen. Die alte Klassifikation mit den 12 Hauptgruppen endet mit dem Jahr 2025. Alte ECOICOP-Aggregate können nicht direkt mit den neuen Aggregaten verglichen werden. Die Struktur und eine Überleitungstabelle sind in der Klassifikationsdatenbank abrufbar. Gesetzliche Grundlage ist die EU-Verordnung 2024/3159. – 2) Der "Einfluß auf Vormonatsveränderung ...+/- %" berücksichtigt das Gewicht der betreffenden Position im Gesamtindex, während sich die "Veränderung gegenüber ...+/- %" lediglich auf die miteinander verglichenen Messziffern bezieht. – Die Daten in dieser Tabelle werden nur zu Analysezwecken zur Verfügung gestellt und dürfen weder publiziert noch anderweitig an Dritte weitergeleitet werden.</text:p>
            <text:p>Der Indexstand des zuletzt veröffentlichten Berichtsmonats ist vorläufig.</text:p>
          </table:table-cell>
          <table:covered-table-cell table:number-columns-repeated="6"/>
          <table:table-cell table:number-columns-repeated="3" table:style-name="ce5"/>
          <table:table-cell table:number-columns-repeated="3" table:style-name="ce4"/>
          <table:table-cell table:number-columns-repeated="16371"/>
        </table:table-row>
        <table:table-row table:style-name="ro5">
          <table:table-cell table:number-columns-spanned="7" table:number-rows-spanned="1" table:style-name="ce18"/>
          <table:covered-table-cell table:number-columns-repeated="6"/>
          <table:table-cell table:number-columns-repeated="16377" table:style-name="ce6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Jänner_26.$A$1:Jänner_26.$G$20" table:base-cell-address="Jänner_26.$A$1"/>
          <table:named-range table:name="Print_Area" table:cell-range-address="Jänner_26.$A$1:Jänner_26.$G$20" table:base-cell-address="Jänner_26.$A$1"/>
        </table:named-expressions>
      </table:table>
      <table:table table:name="Februar_26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3" table:default-cell-style-name="ce6"/>
        <table:table-column table:style-name="co4" table:number-columns-repeated="3" table:default-cell-style-name="ce6"/>
        <table:table-column table:style-name="co5" table:number-columns-repeated="16371" table:default-cell-style-name="ce6"/>
        <table:table-row table:style-name="ro1">
          <table:table-cell office:value-type="string" table:style-name="ce1">
            <text:p>STATISTIK AUSTR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VPI 2025, COICOP<text:span text:style-name="T2">1</text:span><text:s/>- Gesamtindex und Hauptgruppen (Basisjahr 2025) nach Stadt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7">
            <text:p>Region Linz</text:p>
          </table:table-cell>
          <table:table-cell office:value-type="string" table:number-columns-spanned="2" table:number-rows-spanned="1" table:style-name="ce19">
            <text:p>Indexstand</text:p>
          </table:table-cell>
          <table:covered-table-cell/>
          <table:table-cell office:value-type="string" table:number-columns-spanned="2" table:number-rows-spanned="1" table:style-name="ce19">
            <text:p>Veränderung in % zu</text:p>
          </table:table-cell>
          <table:covered-table-cell/>
          <table:table-cell office:value-type="string" table:number-columns-spanned="2" table:number-rows-spanned="1" table:style-name="ce19">
            <text:p>Einfluss auf die Veränderungsrate<text:span text:style-name="T3">2</text:span>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8">
            <text:p>COICOP</text:p>
          </table:table-cell>
          <table:table-cell office:value-type="date" office:date-value="2026-02-01T00:00:00" table:style-name="ce9">
            <text:p>Feb.26</text:p>
          </table:table-cell>
          <table:table-cell office:value-type="date" office:date-value="2026-01-01T00:00:00" table:style-name="ce9">
            <text:p>Jän.26</text:p>
          </table:table-cell>
          <table:table-cell office:value-type="date" office:date-value="2026-01-01T00:00:00" table:style-name="ce9">
            <text:p>Jän.26</text:p>
          </table:table-cell>
          <table:table-cell office:value-type="date" office:date-value="2025-02-01T00:00:00" table:style-name="ce9">
            <text:p>Feb.25</text:p>
          </table:table-cell>
          <table:table-cell office:value-type="date" office:date-value="2026-01-01T00:00:00" table:style-name="ce9">
            <text:p>Jän.26</text:p>
          </table:table-cell>
          <table:table-cell office:value-type="date" office:date-value="2025-02-01T00:00:00" table:style-name="ce9">
            <text:p>Feb.2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00 GESAMTINDEX</text:p>
          </table:table-cell>
          <table:table-cell office:value-type="float" office:value="101.5" table:style-name="ce10">
            <text:p>101,5</text:p>
          </table:table-cell>
          <table:table-cell office:value-type="float" office:value="100.6" table:style-name="ce11">
            <text:p>100,6</text:p>
          </table:table-cell>
          <table:table-cell office:value-type="float" office:value="0.9" table:style-name="ce11">
            <text:p>0,9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0.85499999999999998" table:style-name="ce12">
            <text:p>0,855</text:p>
          </table:table-cell>
          <table:table-cell office:value-type="float" office:value="2.2999999999999998" table:style-name="ce12">
            <text:p>2,300</text:p>
          </table:table-cell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1 NAHRUNGSMITTEL UND ALKOHOLFREIE GETRÄNK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2 ALKOHOLISCHE GETRÄNKE, TABAKWAREN UND DRO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3 BEKLEIDUNG UND SCHUH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4 WOHNUNG, WASSER, STROM, GAS UND ANDERE BRENNSTOFF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5">
            <text:p>05 EINRICHTUNGSGEGENSTÄNDE (MÖBEL), HAUSRAT SOWIE DEREN REGELMÄSSIGE INSTANDHALT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6 GESUNDHEIT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7 VERKEH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8 INFORMATION UND KOMMUNIKATIO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9 FREIZEIT, SPORT UND KULTU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0 BILD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1 GASTRONOMIE- UND BEHERBERGUNGS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2 VERSICHERUNGS- UND FINANZ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3">
          <table:table-cell office:value-type="string" table:style-name="ce14">
            <text:p>13 ANDERE WAREN UND 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4">
          <table:table-cell office:value-type="string" table:number-columns-spanned="7" table:number-rows-spanned="1" table:style-name="ce20">
            <text:p>Q: STATISTIK AUSTRIA, VPI. – Die Indexstände des zuletzt veröffentlichten Monats sind vorläufig.<text:s/></text:p>
            <text:p>1) Mit dem Jänner-Index 2026 löst die neue COICOP 2018 Klassifikation (COICOP18/ECOICOPvers.2) die alte Version COICOP 1999 ab. Dadurch erfolgt eine neue Zuordnung der Warenkorbpositionen zu ECOICOPvers.2-Aggregaten. Es gibt ab Jänner 2026 13 statt 12 Hauptgruppen. Die alte Klassifikation mit den 12 Hauptgruppen endet mit dem Jahr 2025. Alte ECOICOP-Aggregate können nicht direkt mit den neuen Aggregaten verglichen werden. Die Struktur und eine Überleitungstabelle sind in der Klassifikationsdatenbank abrufbar. Gesetzliche Grundlage ist die EU-Verordnung 2024/3159. – 2) Der "Einfluß auf Vormonatsveränderung ...+/- %" berücksichtigt das Gewicht der betreffenden Position im Gesamtindex, während sich die "Veränderung gegenüber ...+/- %" lediglich auf die miteinander verglichenen Messziffern bezieht. – Die Daten in dieser Tabelle werden nur zu Analysezwecken zur Verfügung gestellt und dürfen weder publiziert noch anderweitig an Dritte weitergeleitet werden.</text:p>
            <text:p>Der Indexstand des zuletzt veröffentlichten Berichtsmonats ist vorläufig.</text:p>
          </table:table-cell>
          <table:covered-table-cell table:number-columns-repeated="6"/>
          <table:table-cell table:number-columns-repeated="3" table:style-name="ce5"/>
          <table:table-cell table:number-columns-repeated="3" table:style-name="ce4"/>
          <table:table-cell table:number-columns-repeated="16371"/>
        </table:table-row>
        <table:table-row table:style-name="ro5">
          <table:table-cell table:number-columns-spanned="7" table:number-rows-spanned="1" table:style-name="ce18"/>
          <table:covered-table-cell table:number-columns-repeated="6"/>
          <table:table-cell table:number-columns-repeated="16377" table:style-name="ce6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Februar_26.$A$1:Februar_26.$G$20" table:base-cell-address="Februar_26.$A$1"/>
          <table:named-range table:name="Print_Area" table:cell-range-address="Februar_26.$A$1:Februar_26.$G$20" table:base-cell-address="Februar_26.$A$1"/>
        </table:named-expressions>
      </table:table>
      <table:table table:name="März_26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3" table:default-cell-style-name="ce6"/>
        <table:table-column table:style-name="co4" table:number-columns-repeated="3" table:default-cell-style-name="ce6"/>
        <table:table-column table:style-name="co5" table:number-columns-repeated="16371" table:default-cell-style-name="ce6"/>
        <table:table-row table:style-name="ro1">
          <table:table-cell office:value-type="string" table:style-name="ce1">
            <text:p>STATISTIK AUSTR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VPI 2025, COICOP<text:span text:style-name="T2">1</text:span><text:s/>- Gesamtindex und Hauptgruppen (Basisjahr 2025) nach Stadt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7">
            <text:p>Region Linz</text:p>
          </table:table-cell>
          <table:table-cell office:value-type="string" table:number-columns-spanned="2" table:number-rows-spanned="1" table:style-name="ce19">
            <text:p>Indexstand</text:p>
          </table:table-cell>
          <table:covered-table-cell/>
          <table:table-cell office:value-type="string" table:number-columns-spanned="2" table:number-rows-spanned="1" table:style-name="ce19">
            <text:p>Veränderung in % zu</text:p>
          </table:table-cell>
          <table:covered-table-cell/>
          <table:table-cell office:value-type="string" table:number-columns-spanned="2" table:number-rows-spanned="1" table:style-name="ce19">
            <text:p>Einfluss auf die Veränderungsrate<text:span text:style-name="T3">2</text:span>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8">
            <text:p>COICOP</text:p>
          </table:table-cell>
          <table:table-cell office:value-type="date" office:date-value="2026-03-01T00:00:00" table:style-name="ce9">
            <text:p>Mär.26</text:p>
          </table:table-cell>
          <table:table-cell office:value-type="date" office:date-value="2026-02-01T00:00:00" table:style-name="ce9">
            <text:p>Feb.26</text:p>
          </table:table-cell>
          <table:table-cell office:value-type="date" office:date-value="2026-02-01T00:00:00" table:style-name="ce9">
            <text:p>Feb.26</text:p>
          </table:table-cell>
          <table:table-cell office:value-type="date" office:date-value="2025-03-01T00:00:00" table:style-name="ce9">
            <text:p>Mär.25</text:p>
          </table:table-cell>
          <table:table-cell office:value-type="date" office:date-value="2026-02-01T00:00:00" table:style-name="ce9">
            <text:p>Feb.26</text:p>
          </table:table-cell>
          <table:table-cell office:value-type="date" office:date-value="2025-03-01T00:00:00" table:style-name="ce9">
            <text:p>Mär.2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00 GESAMTINDEX</text:p>
          </table:table-cell>
          <table:table-cell office:value-type="float" office:value="102.8" table:style-name="ce10">
            <text:p>102,8</text:p>
          </table:table-cell>
          <table:table-cell office:value-type="float" office:value="101.5" table:style-name="ce11">
            <text:p>101,5</text:p>
          </table:table-cell>
          <table:table-cell office:value-type="float" office:value="1.3" table:style-name="ce11">
            <text:p>1,3</text:p>
          </table:table-cell>
          <table:table-cell office:value-type="float" office:value="3.5" table:style-name="ce11">
            <text:p>3,5</text:p>
          </table:table-cell>
          <table:table-cell office:value-type="float" office:value="1.294" table:style-name="ce12">
            <text:p>1,294</text:p>
          </table:table-cell>
          <table:table-cell office:value-type="float" office:value="3.5" table:style-name="ce12">
            <text:p>3,500</text:p>
          </table:table-cell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1 NAHRUNGSMITTEL UND ALKOHOLFREIE GETRÄNK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2 ALKOHOLISCHE GETRÄNKE, TABAKWAREN UND DRO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3 BEKLEIDUNG UND SCHUH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4 WOHNUNG, WASSER, STROM, GAS UND ANDERE BRENNSTOFF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5">
            <text:p>05 EINRICHTUNGSGEGENSTÄNDE (MÖBEL), HAUSRAT SOWIE DEREN REGELMÄSSIGE INSTANDHALT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6 GESUNDHEIT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7 VERKEH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8 INFORMATION UND KOMMUNIKATIO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9 FREIZEIT, SPORT UND KULTU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0 BILD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1 GASTRONOMIE- UND BEHERBERGUNGS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2 VERSICHERUNGS- UND FINANZ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3">
          <table:table-cell office:value-type="string" table:style-name="ce14">
            <text:p>13 ANDERE WAREN UND 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4">
          <table:table-cell office:value-type="string" table:number-columns-spanned="7" table:number-rows-spanned="1" table:style-name="ce20">
            <text:p>Q: STATISTIK AUSTRIA, VPI. – Die Indexstände des zuletzt veröffentlichten Monats sind vorläufig.<text:s/></text:p>
            <text:p>1) Mit dem Jänner-Index 2026 löst die neue COICOP 2018 Klassifikation (COICOP18/ECOICOPvers.2) die alte Version COICOP 1999 ab. Dadurch erfolgt eine neue Zuordnung der Warenkorbpositionen zu ECOICOPvers.2-Aggregaten. Es gibt ab Jänner 2026 13 statt 12 Hauptgruppen. Die alte Klassifikation mit den 12 Hauptgruppen endet mit dem Jahr 2025. Alte ECOICOP-Aggregate können nicht direkt mit den neuen Aggregaten verglichen werden. Die Struktur und eine Überleitungstabelle sind in der Klassifikationsdatenbank abrufbar. Gesetzliche Grundlage ist die EU-Verordnung 2024/3159. – 2) Der "Einfluß auf Vormonatsveränderung ...+/- %" berücksichtigt das Gewicht der betreffenden Position im Gesamtindex, während sich die "Veränderung gegenüber ...+/- %" lediglich auf die miteinander verglichenen Messziffern bezieht. – Die Daten in dieser Tabelle werden nur zu Analysezwecken zur Verfügung gestellt und dürfen weder publiziert noch anderweitig an Dritte weitergeleitet werden.</text:p>
            <text:p>Der Indexstand des zuletzt veröffentlichten Berichtsmonats ist vorläufig.</text:p>
          </table:table-cell>
          <table:covered-table-cell table:number-columns-repeated="6"/>
          <table:table-cell table:number-columns-repeated="3" table:style-name="ce5"/>
          <table:table-cell table:number-columns-repeated="3" table:style-name="ce4"/>
          <table:table-cell table:number-columns-repeated="16371"/>
        </table:table-row>
        <table:table-row table:style-name="ro5">
          <table:table-cell table:number-columns-spanned="7" table:number-rows-spanned="1" table:style-name="ce18"/>
          <table:covered-table-cell table:number-columns-repeated="6"/>
          <table:table-cell table:number-columns-repeated="16377" table:style-name="ce6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März_26.$A$1:März_26.$G$20" table:base-cell-address="März_26.$A$1"/>
          <table:named-range table:name="Print_Area" table:cell-range-address="März_26.$A$1:März_26.$G$20" table:base-cell-address="März_26.$A$1"/>
        </table:named-expressions>
      </table:table>
      <table:table table:name="April_26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3" table:default-cell-style-name="ce6"/>
        <table:table-column table:style-name="co4" table:number-columns-repeated="3" table:default-cell-style-name="ce6"/>
        <table:table-column table:style-name="co5" table:number-columns-repeated="16371" table:default-cell-style-name="ce6"/>
        <table:table-row table:style-name="ro1">
          <table:table-cell office:value-type="string" table:style-name="ce1">
            <text:p>STATISTIK AUSTR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VPI 2025, COICOP<text:span text:style-name="T2">1</text:span><text:s/>- Gesamtindex und Hauptgruppen (Basisjahr 2025) nach Stadt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7">
            <text:p>Region Linz</text:p>
          </table:table-cell>
          <table:table-cell office:value-type="string" table:number-columns-spanned="2" table:number-rows-spanned="1" table:style-name="ce19">
            <text:p>Indexstand</text:p>
          </table:table-cell>
          <table:covered-table-cell/>
          <table:table-cell office:value-type="string" table:number-columns-spanned="2" table:number-rows-spanned="1" table:style-name="ce19">
            <text:p>Veränderung in % zu</text:p>
          </table:table-cell>
          <table:covered-table-cell/>
          <table:table-cell office:value-type="string" table:number-columns-spanned="2" table:number-rows-spanned="1" table:style-name="ce19">
            <text:p>Einfluss auf die Veränderungsrate<text:span text:style-name="T3">2</text:span>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8">
            <text:p>COICOP</text:p>
          </table:table-cell>
          <table:table-cell office:value-type="date" office:date-value="2026-04-01T00:00:00" table:style-name="ce9">
            <text:p>Apr.26</text:p>
          </table:table-cell>
          <table:table-cell office:value-type="date" office:date-value="2026-03-01T00:00:00" table:style-name="ce9">
            <text:p>Mär.26</text:p>
          </table:table-cell>
          <table:table-cell office:value-type="date" office:date-value="2026-03-01T00:00:00" table:style-name="ce9">
            <text:p>Mär.26</text:p>
          </table:table-cell>
          <table:table-cell office:value-type="date" office:date-value="2025-04-01T00:00:00" table:style-name="ce9">
            <text:p>Apr.25</text:p>
          </table:table-cell>
          <table:table-cell office:value-type="date" office:date-value="2026-03-01T00:00:00" table:style-name="ce9">
            <text:p>Mär.26</text:p>
          </table:table-cell>
          <table:table-cell office:value-type="date" office:date-value="2025-04-01T00:00:00" table:style-name="ce9">
            <text:p>Apr.2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00 GESAMTINDEX</text:p>
          </table:table-cell>
          <table:table-cell office:value-type="float" office:value="103.1" table:style-name="ce10">
            <text:p>103,1</text:p>
          </table:table-cell>
          <table:table-cell office:value-type="float" office:value="102.8" table:style-name="ce11">
            <text:p>102,8</text:p>
          </table:table-cell>
          <table:table-cell office:value-type="float" office:value="0.3" table:style-name="ce11">
            <text:p>0,3</text:p>
          </table:table-cell>
          <table:table-cell office:value-type="float" office:value="3.6" table:style-name="ce11">
            <text:p>3,6</text:p>
          </table:table-cell>
          <table:table-cell office:value-type="float" office:value="0.36499999999999999" table:style-name="ce12">
            <text:p>0,365</text:p>
          </table:table-cell>
          <table:table-cell office:value-type="float" office:value="3.6" table:style-name="ce12">
            <text:p>3,600</text:p>
          </table:table-cell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1 NAHRUNGSMITTEL UND ALKOHOLFREIE GETRÄNK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2 ALKOHOLISCHE GETRÄNKE, TABAKWAREN UND DRO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3 BEKLEIDUNG UND SCHUH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4 WOHNUNG, WASSER, STROM, GAS UND ANDERE BRENNSTOFF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5">
            <text:p>05 EINRICHTUNGSGEGENSTÄNDE (MÖBEL), HAUSRAT SOWIE DEREN REGELMÄSSIGE INSTANDHALT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6 GESUNDHEIT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7 VERKEH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8 INFORMATION UND KOMMUNIKATIO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9 FREIZEIT, SPORT UND KULTU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0 BILD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1 GASTRONOMIE- UND BEHERBERGUNGS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2 VERSICHERUNGS- UND FINANZ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3">
          <table:table-cell office:value-type="string" table:style-name="ce14">
            <text:p>13 ANDERE WAREN UND 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4">
          <table:table-cell office:value-type="string" table:number-columns-spanned="7" table:number-rows-spanned="1" table:style-name="ce20">
            <text:p>Q: STATISTIK AUSTRIA, VPI. – Die Indexstände des zuletzt veröffentlichten Monats sind vorläufig.<text:s/></text:p>
            <text:p>1) Mit dem Jänner-Index 2026 löst die neue COICOP 2018 Klassifikation (COICOP18/ECOICOPvers.2) die alte Version COICOP 1999 ab. Dadurch erfolgt eine neue Zuordnung der Warenkorbpositionen zu ECOICOPvers.2-Aggregaten. Es gibt ab Jänner 2026 13 statt 12 Hauptgruppen. Die alte Klassifikation mit den 12 Hauptgruppen endet mit dem Jahr 2025. Alte ECOICOP-Aggregate können nicht direkt mit den neuen Aggregaten verglichen werden. Die Struktur und eine Überleitungstabelle sind in der Klassifikationsdatenbank abrufbar. Gesetzliche Grundlage ist die EU-Verordnung 2024/3159. – 2) Der "Einfluß auf Vormonatsveränderung ...+/- %" berücksichtigt das Gewicht der betreffenden Position im Gesamtindex, während sich die "Veränderung gegenüber ...+/- %" lediglich auf die miteinander verglichenen Messziffern bezieht. – Die Daten in dieser Tabelle werden nur zu Analysezwecken zur Verfügung gestellt und dürfen weder publiziert noch anderweitig an Dritte weitergeleitet werden.</text:p>
            <text:p>Der Indexstand des zuletzt veröffentlichten Berichtsmonats ist vorläufig.</text:p>
          </table:table-cell>
          <table:covered-table-cell table:number-columns-repeated="6"/>
          <table:table-cell table:number-columns-repeated="3" table:style-name="ce5"/>
          <table:table-cell table:number-columns-repeated="3" table:style-name="ce4"/>
          <table:table-cell table:number-columns-repeated="16371"/>
        </table:table-row>
        <table:table-row table:style-name="ro5">
          <table:table-cell table:number-columns-spanned="7" table:number-rows-spanned="1" table:style-name="ce18"/>
          <table:covered-table-cell table:number-columns-repeated="6"/>
          <table:table-cell table:number-columns-repeated="16377" table:style-name="ce6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April_26.$A$1:April_26.$G$20" table:base-cell-address="April_26.$A$1"/>
          <table:named-range table:name="Print_Area" table:cell-range-address="April_26.$A$1:April_26.$G$20" table:base-cell-address="April_26.$A$1"/>
        </table:named-expressions>
      </table:table>
      <table:table table:name="Mai_26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3" table:default-cell-style-name="ce6"/>
        <table:table-column table:style-name="co4" table:number-columns-repeated="3" table:default-cell-style-name="ce6"/>
        <table:table-column table:style-name="co5" table:number-columns-repeated="16371" table:default-cell-style-name="ce6"/>
        <table:table-row table:style-name="ro1">
          <table:table-cell office:value-type="string" table:style-name="ce1">
            <text:p>STATISTIK AUSTR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VPI 2025, COICOP<text:span text:style-name="T2">1</text:span><text:s/>- Gesamtindex und Hauptgruppen (Basisjahr 2025) nach Stadt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7">
            <text:p>Region Linz</text:p>
          </table:table-cell>
          <table:table-cell office:value-type="string" table:number-columns-spanned="2" table:number-rows-spanned="1" table:style-name="ce19">
            <text:p>Indexstand</text:p>
          </table:table-cell>
          <table:covered-table-cell/>
          <table:table-cell office:value-type="string" table:number-columns-spanned="2" table:number-rows-spanned="1" table:style-name="ce19">
            <text:p>Veränderung in % zu</text:p>
          </table:table-cell>
          <table:covered-table-cell/>
          <table:table-cell office:value-type="string" table:number-columns-spanned="2" table:number-rows-spanned="1" table:style-name="ce19">
            <text:p>Einfluss auf die Veränderungsrate<text:span text:style-name="T3">2</text:span>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8">
            <text:p>COICOP</text:p>
          </table:table-cell>
          <table:table-cell office:value-type="date" office:date-value="2026-05-01T00:00:00" table:style-name="ce9">
            <text:p>Mai.26</text:p>
          </table:table-cell>
          <table:table-cell office:value-type="date" office:date-value="2026-04-01T00:00:00" table:style-name="ce9">
            <text:p>Apr.26</text:p>
          </table:table-cell>
          <table:table-cell office:value-type="date" office:date-value="2026-04-01T00:00:00" table:style-name="ce9">
            <text:p>Apr.26</text:p>
          </table:table-cell>
          <table:table-cell office:value-type="date" office:date-value="2025-05-01T00:00:00" table:style-name="ce9">
            <text:p>Mai.25</text:p>
          </table:table-cell>
          <table:table-cell office:value-type="date" office:date-value="2026-04-01T00:00:00" table:style-name="ce9">
            <text:p>Apr.26</text:p>
          </table:table-cell>
          <table:table-cell office:value-type="date" office:date-value="2025-05-01T00:00:00" table:style-name="ce9">
            <text:p>Mai.2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00 GESAMTINDEX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1 NAHRUNGSMITTEL UND ALKOHOLFREIE GETRÄNK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2 ALKOHOLISCHE GETRÄNKE, TABAKWAREN UND DRO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3 BEKLEIDUNG UND SCHUH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4 WOHNUNG, WASSER, STROM, GAS UND ANDERE BRENNSTOFF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5">
            <text:p>05 EINRICHTUNGSGEGENSTÄNDE (MÖBEL), HAUSRAT SOWIE DEREN REGELMÄSSIGE INSTANDHALT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6 GESUNDHEIT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7 VERKEH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8 INFORMATION UND KOMMUNIKATIO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9 FREIZEIT, SPORT UND KULTU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0 BILD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1 GASTRONOMIE- UND BEHERBERGUNGS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2 VERSICHERUNGS- UND FINANZ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3">
          <table:table-cell office:value-type="string" table:style-name="ce14">
            <text:p>13 ANDERE WAREN UND 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4">
          <table:table-cell office:value-type="string" table:number-columns-spanned="7" table:number-rows-spanned="1" table:style-name="ce20">
            <text:p>Q: STATISTIK AUSTRIA, VPI. – Die Indexstände des zuletzt veröffentlichten Monats sind vorläufig.<text:s/></text:p>
            <text:p>1) Mit dem Jänner-Index 2026 löst die neue COICOP 2018 Klassifikation (COICOP18/ECOICOPvers.2) die alte Version COICOP 1999 ab. Dadurch erfolgt eine neue Zuordnung der Warenkorbpositionen zu ECOICOPvers.2-Aggregaten. Es gibt ab Jänner 2026 13 statt 12 Hauptgruppen. Die alte Klassifikation mit den 12 Hauptgruppen endet mit dem Jahr 2025. Alte ECOICOP-Aggregate können nicht direkt mit den neuen Aggregaten verglichen werden. Die Struktur und eine Überleitungstabelle sind in der Klassifikationsdatenbank abrufbar. Gesetzliche Grundlage ist die EU-Verordnung 2024/3159. – 2) Der "Einfluß auf Vormonatsveränderung ...+/- %" berücksichtigt das Gewicht der betreffenden Position im Gesamtindex, während sich die "Veränderung gegenüber ...+/- %" lediglich auf die miteinander verglichenen Messziffern bezieht. – Die Daten in dieser Tabelle werden nur zu Analysezwecken zur Verfügung gestellt und dürfen weder publiziert noch anderweitig an Dritte weitergeleitet werden.</text:p>
            <text:p>Der Indexstand des zuletzt veröffentlichten Berichtsmonats ist vorläufig.</text:p>
          </table:table-cell>
          <table:covered-table-cell table:number-columns-repeated="6"/>
          <table:table-cell table:number-columns-repeated="3" table:style-name="ce5"/>
          <table:table-cell table:number-columns-repeated="3" table:style-name="ce4"/>
          <table:table-cell table:number-columns-repeated="16371"/>
        </table:table-row>
        <table:table-row table:style-name="ro5">
          <table:table-cell table:number-columns-spanned="7" table:number-rows-spanned="1" table:style-name="ce18"/>
          <table:covered-table-cell table:number-columns-repeated="6"/>
          <table:table-cell table:number-columns-repeated="16377" table:style-name="ce6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Mai_26.$A$1:Mai_26.$G$20" table:base-cell-address="Mai_26.$A$1"/>
          <table:named-range table:name="Print_Area" table:cell-range-address="Mai_26.$A$1:Mai_26.$G$20" table:base-cell-address="Mai_26.$A$1"/>
        </table:named-expressions>
      </table:table>
      <table:table table:name="Juni_26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3" table:default-cell-style-name="ce6"/>
        <table:table-column table:style-name="co4" table:number-columns-repeated="3" table:default-cell-style-name="ce6"/>
        <table:table-column table:style-name="co5" table:number-columns-repeated="16371" table:default-cell-style-name="ce6"/>
        <table:table-row table:style-name="ro1">
          <table:table-cell office:value-type="string" table:style-name="ce1">
            <text:p>STATISTIK AUSTR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VPI 2025, COICOP<text:span text:style-name="T2">1</text:span><text:s/>- Gesamtindex und Hauptgruppen (Basisjahr 2025) nach Stadt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7">
            <text:p>Region Linz</text:p>
          </table:table-cell>
          <table:table-cell office:value-type="string" table:number-columns-spanned="2" table:number-rows-spanned="1" table:style-name="ce19">
            <text:p>Indexstand</text:p>
          </table:table-cell>
          <table:covered-table-cell/>
          <table:table-cell office:value-type="string" table:number-columns-spanned="2" table:number-rows-spanned="1" table:style-name="ce19">
            <text:p>Veränderung in % zu</text:p>
          </table:table-cell>
          <table:covered-table-cell/>
          <table:table-cell office:value-type="string" table:number-columns-spanned="2" table:number-rows-spanned="1" table:style-name="ce19">
            <text:p>Einfluss auf die Veränderungsrate<text:span text:style-name="T3">2</text:span>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8">
            <text:p>COICOP</text:p>
          </table:table-cell>
          <table:table-cell office:value-type="date" office:date-value="2026-06-01T00:00:00" table:style-name="ce9">
            <text:p>Jun.26</text:p>
          </table:table-cell>
          <table:table-cell office:value-type="date" office:date-value="2026-05-01T00:00:00" table:style-name="ce9">
            <text:p>Mai.26</text:p>
          </table:table-cell>
          <table:table-cell office:value-type="date" office:date-value="2026-05-01T00:00:00" table:style-name="ce9">
            <text:p>Mai.26</text:p>
          </table:table-cell>
          <table:table-cell office:value-type="date" office:date-value="2025-06-01T00:00:00" table:style-name="ce9">
            <text:p>Jun.25</text:p>
          </table:table-cell>
          <table:table-cell office:value-type="date" office:date-value="2026-05-01T00:00:00" table:style-name="ce9">
            <text:p>Mai.26</text:p>
          </table:table-cell>
          <table:table-cell office:value-type="date" office:date-value="2025-06-01T00:00:00" table:style-name="ce9">
            <text:p>Jun.2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00 GESAMTINDEX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1 NAHRUNGSMITTEL UND ALKOHOLFREIE GETRÄNK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2 ALKOHOLISCHE GETRÄNKE, TABAKWAREN UND DRO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3 BEKLEIDUNG UND SCHUH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4 WOHNUNG, WASSER, STROM, GAS UND ANDERE BRENNSTOFF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5">
            <text:p>05 EINRICHTUNGSGEGENSTÄNDE (MÖBEL), HAUSRAT SOWIE DEREN REGELMÄSSIGE INSTANDHALT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6 GESUNDHEIT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7 VERKEH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8 INFORMATION UND KOMMUNIKATIO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9 FREIZEIT, SPORT UND KULTU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0 BILD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1 GASTRONOMIE- UND BEHERBERGUNGS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2 VERSICHERUNGS- UND FINANZ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3">
          <table:table-cell office:value-type="string" table:style-name="ce14">
            <text:p>13 ANDERE WAREN UND 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4">
          <table:table-cell office:value-type="string" table:number-columns-spanned="7" table:number-rows-spanned="1" table:style-name="ce20">
            <text:p>Q: STATISTIK AUSTRIA, VPI. – Die Indexstände des zuletzt veröffentlichten Monats sind vorläufig.<text:s/></text:p>
            <text:p>1) Mit dem Jänner-Index 2026 löst die neue COICOP 2018 Klassifikation (COICOP18/ECOICOPvers.2) die alte Version COICOP 1999 ab. Dadurch erfolgt eine neue Zuordnung der Warenkorbpositionen zu ECOICOPvers.2-Aggregaten. Es gibt ab Jänner 2026 13 statt 12 Hauptgruppen. Die alte Klassifikation mit den 12 Hauptgruppen endet mit dem Jahr 2025. Alte ECOICOP-Aggregate können nicht direkt mit den neuen Aggregaten verglichen werden. Die Struktur und eine Überleitungstabelle sind in der Klassifikationsdatenbank abrufbar. Gesetzliche Grundlage ist die EU-Verordnung 2024/3159. – 2) Der "Einfluß auf Vormonatsveränderung ...+/- %" berücksichtigt das Gewicht der betreffenden Position im Gesamtindex, während sich die "Veränderung gegenüber ...+/- %" lediglich auf die miteinander verglichenen Messziffern bezieht. – Die Daten in dieser Tabelle werden nur zu Analysezwecken zur Verfügung gestellt und dürfen weder publiziert noch anderweitig an Dritte weitergeleitet werden.</text:p>
            <text:p>Der Indexstand des zuletzt veröffentlichten Berichtsmonats ist vorläufig.</text:p>
          </table:table-cell>
          <table:covered-table-cell table:number-columns-repeated="6"/>
          <table:table-cell table:number-columns-repeated="3" table:style-name="ce5"/>
          <table:table-cell table:number-columns-repeated="3" table:style-name="ce4"/>
          <table:table-cell table:number-columns-repeated="16371"/>
        </table:table-row>
        <table:table-row table:style-name="ro5">
          <table:table-cell table:number-columns-spanned="7" table:number-rows-spanned="1" table:style-name="ce18"/>
          <table:covered-table-cell table:number-columns-repeated="6"/>
          <table:table-cell table:number-columns-repeated="16377" table:style-name="ce6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Juni_26.$A$1:Juni_26.$G$20" table:base-cell-address="Juni_26.$A$1"/>
          <table:named-range table:name="Print_Area" table:cell-range-address="Juni_26.$A$1:Juni_26.$G$20" table:base-cell-address="Juni_26.$A$1"/>
        </table:named-expressions>
      </table:table>
      <table:table table:name="Juli_26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3" table:default-cell-style-name="ce6"/>
        <table:table-column table:style-name="co4" table:number-columns-repeated="3" table:default-cell-style-name="ce6"/>
        <table:table-column table:style-name="co5" table:number-columns-repeated="16371" table:default-cell-style-name="ce6"/>
        <table:table-row table:style-name="ro1">
          <table:table-cell office:value-type="string" table:style-name="ce1">
            <text:p>STATISTIK AUSTR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VPI 2025, COICOP<text:span text:style-name="T2">1</text:span><text:s/>- Gesamtindex und Hauptgruppen (Basisjahr 2025) nach Stadt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7">
            <text:p>Region Linz</text:p>
          </table:table-cell>
          <table:table-cell office:value-type="string" table:number-columns-spanned="2" table:number-rows-spanned="1" table:style-name="ce19">
            <text:p>Indexstand</text:p>
          </table:table-cell>
          <table:covered-table-cell/>
          <table:table-cell office:value-type="string" table:number-columns-spanned="2" table:number-rows-spanned="1" table:style-name="ce19">
            <text:p>Veränderung in % zu</text:p>
          </table:table-cell>
          <table:covered-table-cell/>
          <table:table-cell office:value-type="string" table:number-columns-spanned="2" table:number-rows-spanned="1" table:style-name="ce19">
            <text:p>Einfluss auf die Veränderungsrate<text:span text:style-name="T3">2</text:span>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8">
            <text:p>COICOP</text:p>
          </table:table-cell>
          <table:table-cell office:value-type="date" office:date-value="2026-07-01T00:00:00" table:style-name="ce9">
            <text:p>Jul.26</text:p>
          </table:table-cell>
          <table:table-cell office:value-type="date" office:date-value="2026-06-01T00:00:00" table:style-name="ce9">
            <text:p>Jun.26</text:p>
          </table:table-cell>
          <table:table-cell office:value-type="date" office:date-value="2026-06-01T00:00:00" table:style-name="ce9">
            <text:p>Jun.26</text:p>
          </table:table-cell>
          <table:table-cell office:value-type="date" office:date-value="2025-07-01T00:00:00" table:style-name="ce9">
            <text:p>Jul.25</text:p>
          </table:table-cell>
          <table:table-cell office:value-type="date" office:date-value="2026-06-01T00:00:00" table:style-name="ce9">
            <text:p>Jun.26</text:p>
          </table:table-cell>
          <table:table-cell office:value-type="date" office:date-value="2025-07-01T00:00:00" table:style-name="ce9">
            <text:p>Jul.2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00 GESAMTINDEX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1 NAHRUNGSMITTEL UND ALKOHOLFREIE GETRÄNK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2 ALKOHOLISCHE GETRÄNKE, TABAKWAREN UND DRO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3 BEKLEIDUNG UND SCHUH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4 WOHNUNG, WASSER, STROM, GAS UND ANDERE BRENNSTOFF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5">
            <text:p>05 EINRICHTUNGSGEGENSTÄNDE (MÖBEL), HAUSRAT SOWIE DEREN REGELMÄSSIGE INSTANDHALT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6 GESUNDHEIT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7 VERKEH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8 INFORMATION UND KOMMUNIKATIO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9 FREIZEIT, SPORT UND KULTU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0 BILD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1 GASTRONOMIE- UND BEHERBERGUNGS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2 VERSICHERUNGS- UND FINANZ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3">
          <table:table-cell office:value-type="string" table:style-name="ce14">
            <text:p>13 ANDERE WAREN UND 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4">
          <table:table-cell office:value-type="string" table:number-columns-spanned="7" table:number-rows-spanned="1" table:style-name="ce20">
            <text:p>Q: STATISTIK AUSTRIA, VPI. – Die Indexstände des zuletzt veröffentlichten Monats sind vorläufig.<text:s/></text:p>
            <text:p>1) Mit dem Jänner-Index 2026 löst die neue COICOP 2018 Klassifikation (COICOP18/ECOICOPvers.2) die alte Version COICOP 1999 ab. Dadurch erfolgt eine neue Zuordnung der Warenkorbpositionen zu ECOICOPvers.2-Aggregaten. Es gibt ab Jänner 2026 13 statt 12 Hauptgruppen. Die alte Klassifikation mit den 12 Hauptgruppen endet mit dem Jahr 2025. Alte ECOICOP-Aggregate können nicht direkt mit den neuen Aggregaten verglichen werden. Die Struktur und eine Überleitungstabelle sind in der Klassifikationsdatenbank abrufbar. Gesetzliche Grundlage ist die EU-Verordnung 2024/3159. – 2) Der "Einfluß auf Vormonatsveränderung ...+/- %" berücksichtigt das Gewicht der betreffenden Position im Gesamtindex, während sich die "Veränderung gegenüber ...+/- %" lediglich auf die miteinander verglichenen Messziffern bezieht. – Die Daten in dieser Tabelle werden nur zu Analysezwecken zur Verfügung gestellt und dürfen weder publiziert noch anderweitig an Dritte weitergeleitet werden.</text:p>
            <text:p>Der Indexstand des zuletzt veröffentlichten Berichtsmonats ist vorläufig.</text:p>
          </table:table-cell>
          <table:covered-table-cell table:number-columns-repeated="6"/>
          <table:table-cell table:number-columns-repeated="3" table:style-name="ce5"/>
          <table:table-cell table:number-columns-repeated="3" table:style-name="ce4"/>
          <table:table-cell table:number-columns-repeated="16371"/>
        </table:table-row>
        <table:table-row table:style-name="ro5">
          <table:table-cell table:number-columns-spanned="7" table:number-rows-spanned="1" table:style-name="ce18"/>
          <table:covered-table-cell table:number-columns-repeated="6"/>
          <table:table-cell table:number-columns-repeated="16377" table:style-name="ce6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Juli_26.$A$1:Juli_26.$G$20" table:base-cell-address="Juli_26.$A$1"/>
          <table:named-range table:name="Print_Area" table:cell-range-address="Juli_26.$A$1:Juli_26.$G$20" table:base-cell-address="Juli_26.$A$1"/>
        </table:named-expressions>
      </table:table>
      <table:table table:name="August_26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3" table:default-cell-style-name="ce6"/>
        <table:table-column table:style-name="co4" table:number-columns-repeated="3" table:default-cell-style-name="ce6"/>
        <table:table-column table:style-name="co5" table:number-columns-repeated="16371" table:default-cell-style-name="ce6"/>
        <table:table-row table:style-name="ro1">
          <table:table-cell office:value-type="string" table:style-name="ce1">
            <text:p>STATISTIK AUSTR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VPI 2025, COICOP<text:span text:style-name="T2">1</text:span><text:s/>- Gesamtindex und Hauptgruppen (Basisjahr 2025) nach Stadt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7">
            <text:p>Region Linz</text:p>
          </table:table-cell>
          <table:table-cell office:value-type="string" table:number-columns-spanned="2" table:number-rows-spanned="1" table:style-name="ce19">
            <text:p>Indexstand</text:p>
          </table:table-cell>
          <table:covered-table-cell/>
          <table:table-cell office:value-type="string" table:number-columns-spanned="2" table:number-rows-spanned="1" table:style-name="ce19">
            <text:p>Veränderung in % zu</text:p>
          </table:table-cell>
          <table:covered-table-cell/>
          <table:table-cell office:value-type="string" table:number-columns-spanned="2" table:number-rows-spanned="1" table:style-name="ce19">
            <text:p>Einfluss auf die Veränderungsrate<text:span text:style-name="T3">2</text:span>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8">
            <text:p>COICOP</text:p>
          </table:table-cell>
          <table:table-cell office:value-type="date" office:date-value="2026-08-01T00:00:00" table:style-name="ce9">
            <text:p>Aug.26</text:p>
          </table:table-cell>
          <table:table-cell office:value-type="date" office:date-value="2026-07-01T00:00:00" table:style-name="ce9">
            <text:p>Jul.26</text:p>
          </table:table-cell>
          <table:table-cell office:value-type="date" office:date-value="2026-07-01T00:00:00" table:style-name="ce9">
            <text:p>Jul.26</text:p>
          </table:table-cell>
          <table:table-cell office:value-type="date" office:date-value="2025-08-01T00:00:00" table:style-name="ce9">
            <text:p>Aug.25</text:p>
          </table:table-cell>
          <table:table-cell office:value-type="date" office:date-value="2026-07-01T00:00:00" table:style-name="ce9">
            <text:p>Jul.26</text:p>
          </table:table-cell>
          <table:table-cell office:value-type="date" office:date-value="2025-08-01T00:00:00" table:style-name="ce9">
            <text:p>Aug.2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00 GESAMTINDEX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1 NAHRUNGSMITTEL UND ALKOHOLFREIE GETRÄNK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2 ALKOHOLISCHE GETRÄNKE, TABAKWAREN UND DRO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3 BEKLEIDUNG UND SCHUH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4 WOHNUNG, WASSER, STROM, GAS UND ANDERE BRENNSTOFF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5">
            <text:p>05 EINRICHTUNGSGEGENSTÄNDE (MÖBEL), HAUSRAT SOWIE DEREN REGELMÄSSIGE INSTANDHALT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6 GESUNDHEIT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7 VERKEH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8 INFORMATION UND KOMMUNIKATIO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9 FREIZEIT, SPORT UND KULTU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0 BILD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1 GASTRONOMIE- UND BEHERBERGUNGS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2 VERSICHERUNGS- UND FINANZ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3">
          <table:table-cell office:value-type="string" table:style-name="ce14">
            <text:p>13 ANDERE WAREN UND 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4">
          <table:table-cell office:value-type="string" table:number-columns-spanned="7" table:number-rows-spanned="1" table:style-name="ce20">
            <text:p>Q: STATISTIK AUSTRIA, VPI. – Die Indexstände des zuletzt veröffentlichten Monats sind vorläufig.<text:s/></text:p>
            <text:p>1) Mit dem Jänner-Index 2026 löst die neue COICOP 2018 Klassifikation (COICOP18/ECOICOPvers.2) die alte Version COICOP 1999 ab. Dadurch erfolgt eine neue Zuordnung der Warenkorbpositionen zu ECOICOPvers.2-Aggregaten. Es gibt ab Jänner 2026 13 statt 12 Hauptgruppen. Die alte Klassifikation mit den 12 Hauptgruppen endet mit dem Jahr 2025. Alte ECOICOP-Aggregate können nicht direkt mit den neuen Aggregaten verglichen werden. Die Struktur und eine Überleitungstabelle sind in der Klassifikationsdatenbank abrufbar. Gesetzliche Grundlage ist die EU-Verordnung 2024/3159. – 2) Der "Einfluß auf Vormonatsveränderung ...+/- %" berücksichtigt das Gewicht der betreffenden Position im Gesamtindex, während sich die "Veränderung gegenüber ...+/- %" lediglich auf die miteinander verglichenen Messziffern bezieht. – Die Daten in dieser Tabelle werden nur zu Analysezwecken zur Verfügung gestellt und dürfen weder publiziert noch anderweitig an Dritte weitergeleitet werden.</text:p>
            <text:p>Der Indexstand des zuletzt veröffentlichten Berichtsmonats ist vorläufig.</text:p>
          </table:table-cell>
          <table:covered-table-cell table:number-columns-repeated="6"/>
          <table:table-cell table:number-columns-repeated="3" table:style-name="ce5"/>
          <table:table-cell table:number-columns-repeated="3" table:style-name="ce4"/>
          <table:table-cell table:number-columns-repeated="16371"/>
        </table:table-row>
        <table:table-row table:style-name="ro5">
          <table:table-cell table:number-columns-spanned="7" table:number-rows-spanned="1" table:style-name="ce18"/>
          <table:covered-table-cell table:number-columns-repeated="6"/>
          <table:table-cell table:number-columns-repeated="16377" table:style-name="ce6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August_26.$A$1:August_26.$G$20" table:base-cell-address="August_26.$A$1"/>
          <table:named-range table:name="Print_Area" table:cell-range-address="August_26.$A$1:August_26.$G$20" table:base-cell-address="August_26.$A$1"/>
        </table:named-expressions>
      </table:table>
      <table:table table:name="September_26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3" table:default-cell-style-name="ce6"/>
        <table:table-column table:style-name="co4" table:number-columns-repeated="3" table:default-cell-style-name="ce6"/>
        <table:table-column table:style-name="co5" table:number-columns-repeated="16371" table:default-cell-style-name="ce6"/>
        <table:table-row table:style-name="ro1">
          <table:table-cell office:value-type="string" table:style-name="ce1">
            <text:p>STATISTIK AUSTR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VPI 2025, COICOP<text:span text:style-name="T2">1</text:span><text:s/>- Gesamtindex und Hauptgruppen (Basisjahr 2025) nach Stadt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7">
            <text:p>Region Linz</text:p>
          </table:table-cell>
          <table:table-cell office:value-type="string" table:number-columns-spanned="2" table:number-rows-spanned="1" table:style-name="ce19">
            <text:p>Indexstand</text:p>
          </table:table-cell>
          <table:covered-table-cell/>
          <table:table-cell office:value-type="string" table:number-columns-spanned="2" table:number-rows-spanned="1" table:style-name="ce19">
            <text:p>Veränderung in % zu</text:p>
          </table:table-cell>
          <table:covered-table-cell/>
          <table:table-cell office:value-type="string" table:number-columns-spanned="2" table:number-rows-spanned="1" table:style-name="ce19">
            <text:p>Einfluss auf die Veränderungsrate<text:span text:style-name="T3">2</text:span>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8">
            <text:p>COICOP</text:p>
          </table:table-cell>
          <table:table-cell office:value-type="date" office:date-value="2026-09-01T00:00:00" table:style-name="ce9">
            <text:p>Sep.26</text:p>
          </table:table-cell>
          <table:table-cell office:value-type="date" office:date-value="2026-08-01T00:00:00" table:style-name="ce9">
            <text:p>Aug.26</text:p>
          </table:table-cell>
          <table:table-cell office:value-type="date" office:date-value="2026-08-01T00:00:00" table:style-name="ce9">
            <text:p>Aug.26</text:p>
          </table:table-cell>
          <table:table-cell office:value-type="date" office:date-value="2025-09-01T00:00:00" table:style-name="ce9">
            <text:p>Sep.25</text:p>
          </table:table-cell>
          <table:table-cell office:value-type="date" office:date-value="2026-08-01T00:00:00" table:style-name="ce9">
            <text:p>Aug.26</text:p>
          </table:table-cell>
          <table:table-cell office:value-type="date" office:date-value="2025-09-01T00:00:00" table:style-name="ce9">
            <text:p>Sep.2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00 GESAMTINDEX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1 NAHRUNGSMITTEL UND ALKOHOLFREIE GETRÄNK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2 ALKOHOLISCHE GETRÄNKE, TABAKWAREN UND DRO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3 BEKLEIDUNG UND SCHUH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4 WOHNUNG, WASSER, STROM, GAS UND ANDERE BRENNSTOFF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5">
            <text:p>05 EINRICHTUNGSGEGENSTÄNDE (MÖBEL), HAUSRAT SOWIE DEREN REGELMÄSSIGE INSTANDHALT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6 GESUNDHEIT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7 VERKEH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8 INFORMATION UND KOMMUNIKATIO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9 FREIZEIT, SPORT UND KULTU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0 BILD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1 GASTRONOMIE- UND BEHERBERGUNGS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2 VERSICHERUNGS- UND FINANZ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3">
          <table:table-cell office:value-type="string" table:style-name="ce14">
            <text:p>13 ANDERE WAREN UND 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4">
          <table:table-cell office:value-type="string" table:number-columns-spanned="7" table:number-rows-spanned="1" table:style-name="ce20">
            <text:p>Q: STATISTIK AUSTRIA, VPI. – Die Indexstände des zuletzt veröffentlichten Monats sind vorläufig.<text:s/></text:p>
            <text:p>1) Mit dem Jänner-Index 2026 löst die neue COICOP 2018 Klassifikation (COICOP18/ECOICOPvers.2) die alte Version COICOP 1999 ab. Dadurch erfolgt eine neue Zuordnung der Warenkorbpositionen zu ECOICOPvers.2-Aggregaten. Es gibt ab Jänner 2026 13 statt 12 Hauptgruppen. Die alte Klassifikation mit den 12 Hauptgruppen endet mit dem Jahr 2025. Alte ECOICOP-Aggregate können nicht direkt mit den neuen Aggregaten verglichen werden. Die Struktur und eine Überleitungstabelle sind in der Klassifikationsdatenbank abrufbar. Gesetzliche Grundlage ist die EU-Verordnung 2024/3159. – 2) Der "Einfluß auf Vormonatsveränderung ...+/- %" berücksichtigt das Gewicht der betreffenden Position im Gesamtindex, während sich die "Veränderung gegenüber ...+/- %" lediglich auf die miteinander verglichenen Messziffern bezieht. – Die Daten in dieser Tabelle werden nur zu Analysezwecken zur Verfügung gestellt und dürfen weder publiziert noch anderweitig an Dritte weitergeleitet werden.</text:p>
            <text:p>Der Indexstand des zuletzt veröffentlichten Berichtsmonats ist vorläufig.</text:p>
          </table:table-cell>
          <table:covered-table-cell table:number-columns-repeated="6"/>
          <table:table-cell table:number-columns-repeated="3" table:style-name="ce5"/>
          <table:table-cell table:number-columns-repeated="3" table:style-name="ce4"/>
          <table:table-cell table:number-columns-repeated="16371"/>
        </table:table-row>
        <table:table-row table:style-name="ro5">
          <table:table-cell table:number-columns-spanned="7" table:number-rows-spanned="1" table:style-name="ce18"/>
          <table:covered-table-cell table:number-columns-repeated="6"/>
          <table:table-cell table:number-columns-repeated="16377" table:style-name="ce6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September_26.$A$1:September_26.$G$20" table:base-cell-address="September_26.$A$1"/>
          <table:named-range table:name="Print_Area" table:cell-range-address="September_26.$A$1:September_26.$G$20" table:base-cell-address="September_26.$A$1"/>
        </table:named-expressions>
      </table:table>
      <table:table table:name="Oktober_26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3" table:default-cell-style-name="ce6"/>
        <table:table-column table:style-name="co4" table:number-columns-repeated="3" table:default-cell-style-name="ce6"/>
        <table:table-column table:style-name="co5" table:number-columns-repeated="16371" table:default-cell-style-name="ce6"/>
        <table:table-row table:style-name="ro1">
          <table:table-cell office:value-type="string" table:style-name="ce1">
            <text:p>STATISTIK AUSTR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VPI 2025, COICOP<text:span text:style-name="T2">1</text:span><text:s/>- Gesamtindex und Hauptgruppen (Basisjahr 2025) nach Stadt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7">
            <text:p>Region Linz</text:p>
          </table:table-cell>
          <table:table-cell office:value-type="string" table:number-columns-spanned="2" table:number-rows-spanned="1" table:style-name="ce19">
            <text:p>Indexstand</text:p>
          </table:table-cell>
          <table:covered-table-cell/>
          <table:table-cell office:value-type="string" table:number-columns-spanned="2" table:number-rows-spanned="1" table:style-name="ce19">
            <text:p>Veränderung in % zu</text:p>
          </table:table-cell>
          <table:covered-table-cell/>
          <table:table-cell office:value-type="string" table:number-columns-spanned="2" table:number-rows-spanned="1" table:style-name="ce19">
            <text:p>Einfluss auf die Veränderungsrate<text:span text:style-name="T3">2</text:span>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8">
            <text:p>COICOP</text:p>
          </table:table-cell>
          <table:table-cell office:value-type="date" office:date-value="2026-10-01T00:00:00" table:style-name="ce9">
            <text:p>Okt.26</text:p>
          </table:table-cell>
          <table:table-cell office:value-type="date" office:date-value="2026-09-01T00:00:00" table:style-name="ce9">
            <text:p>Sep.26</text:p>
          </table:table-cell>
          <table:table-cell office:value-type="date" office:date-value="2026-09-01T00:00:00" table:style-name="ce9">
            <text:p>Sep.26</text:p>
          </table:table-cell>
          <table:table-cell office:value-type="date" office:date-value="2025-10-01T00:00:00" table:style-name="ce9">
            <text:p>Okt.25</text:p>
          </table:table-cell>
          <table:table-cell office:value-type="date" office:date-value="2026-09-01T00:00:00" table:style-name="ce9">
            <text:p>Sep.26</text:p>
          </table:table-cell>
          <table:table-cell office:value-type="date" office:date-value="2025-10-01T00:00:00" table:style-name="ce9">
            <text:p>Okt.2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00 GESAMTINDEX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1 NAHRUNGSMITTEL UND ALKOHOLFREIE GETRÄNK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2 ALKOHOLISCHE GETRÄNKE, TABAKWAREN UND DRO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3 BEKLEIDUNG UND SCHUH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4 WOHNUNG, WASSER, STROM, GAS UND ANDERE BRENNSTOFF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5">
            <text:p>05 EINRICHTUNGSGEGENSTÄNDE (MÖBEL), HAUSRAT SOWIE DEREN REGELMÄSSIGE INSTANDHALT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6 GESUNDHEIT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7 VERKEH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8 INFORMATION UND KOMMUNIKATIO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9 FREIZEIT, SPORT UND KULTU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0 BILD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1 GASTRONOMIE- UND BEHERBERGUNGS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2 VERSICHERUNGS- UND FINANZ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3">
          <table:table-cell office:value-type="string" table:style-name="ce14">
            <text:p>13 ANDERE WAREN UND 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4">
          <table:table-cell office:value-type="string" table:number-columns-spanned="7" table:number-rows-spanned="1" table:style-name="ce20">
            <text:p>Q: STATISTIK AUSTRIA, VPI. – Die Indexstände des zuletzt veröffentlichten Monats sind vorläufig.<text:s/></text:p>
            <text:p>1) Mit dem Jänner-Index 2026 löst die neue COICOP 2018 Klassifikation (COICOP18/ECOICOPvers.2) die alte Version COICOP 1999 ab. Dadurch erfolgt eine neue Zuordnung der Warenkorbpositionen zu ECOICOPvers.2-Aggregaten. Es gibt ab Jänner 2026 13 statt 12 Hauptgruppen. Die alte Klassifikation mit den 12 Hauptgruppen endet mit dem Jahr 2025. Alte ECOICOP-Aggregate können nicht direkt mit den neuen Aggregaten verglichen werden. Die Struktur und eine Überleitungstabelle sind in der Klassifikationsdatenbank abrufbar. Gesetzliche Grundlage ist die EU-Verordnung 2024/3159. – 2) Der "Einfluß auf Vormonatsveränderung ...+/- %" berücksichtigt das Gewicht der betreffenden Position im Gesamtindex, während sich die "Veränderung gegenüber ...+/- %" lediglich auf die miteinander verglichenen Messziffern bezieht. – Die Daten in dieser Tabelle werden nur zu Analysezwecken zur Verfügung gestellt und dürfen weder publiziert noch anderweitig an Dritte weitergeleitet werden.</text:p>
            <text:p>Der Indexstand des zuletzt veröffentlichten Berichtsmonats ist vorläufig.</text:p>
          </table:table-cell>
          <table:covered-table-cell table:number-columns-repeated="6"/>
          <table:table-cell table:number-columns-repeated="3" table:style-name="ce5"/>
          <table:table-cell table:number-columns-repeated="3" table:style-name="ce4"/>
          <table:table-cell table:number-columns-repeated="16371"/>
        </table:table-row>
        <table:table-row table:style-name="ro5">
          <table:table-cell table:number-columns-spanned="7" table:number-rows-spanned="1" table:style-name="ce18"/>
          <table:covered-table-cell table:number-columns-repeated="6"/>
          <table:table-cell table:number-columns-repeated="16377" table:style-name="ce6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Oktober_26.$A$1:Oktober_26.$G$20" table:base-cell-address="Oktober_26.$A$1"/>
          <table:named-range table:name="Print_Area" table:cell-range-address="Oktober_26.$A$1:Oktober_26.$G$20" table:base-cell-address="Oktober_26.$A$1"/>
        </table:named-expressions>
      </table:table>
      <table:table table:name="November_26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3" table:default-cell-style-name="ce6"/>
        <table:table-column table:style-name="co4" table:number-columns-repeated="3" table:default-cell-style-name="ce6"/>
        <table:table-column table:style-name="co5" table:number-columns-repeated="16371" table:default-cell-style-name="ce6"/>
        <table:table-row table:style-name="ro1">
          <table:table-cell office:value-type="string" table:style-name="ce1">
            <text:p>STATISTIK AUSTR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VPI 2025, COICOP<text:span text:style-name="T2">1</text:span><text:s/>- Gesamtindex und Hauptgruppen (Basisjahr 2025) nach Stadt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7">
            <text:p>Region Linz</text:p>
          </table:table-cell>
          <table:table-cell office:value-type="string" table:number-columns-spanned="2" table:number-rows-spanned="1" table:style-name="ce19">
            <text:p>Indexstand</text:p>
          </table:table-cell>
          <table:covered-table-cell/>
          <table:table-cell office:value-type="string" table:number-columns-spanned="2" table:number-rows-spanned="1" table:style-name="ce19">
            <text:p>Veränderung in % zu</text:p>
          </table:table-cell>
          <table:covered-table-cell/>
          <table:table-cell office:value-type="string" table:number-columns-spanned="2" table:number-rows-spanned="1" table:style-name="ce19">
            <text:p>Einfluss auf die Veränderungsrate<text:span text:style-name="T3">2</text:span>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8">
            <text:p>COICOP</text:p>
          </table:table-cell>
          <table:table-cell office:value-type="date" office:date-value="2026-11-01T00:00:00" table:style-name="ce9">
            <text:p>Nov.26</text:p>
          </table:table-cell>
          <table:table-cell office:value-type="date" office:date-value="2026-10-01T00:00:00" table:style-name="ce9">
            <text:p>Okt.26</text:p>
          </table:table-cell>
          <table:table-cell office:value-type="date" office:date-value="2026-10-01T00:00:00" table:style-name="ce9">
            <text:p>Okt.26</text:p>
          </table:table-cell>
          <table:table-cell office:value-type="date" office:date-value="2025-11-01T00:00:00" table:style-name="ce9">
            <text:p>Nov.25</text:p>
          </table:table-cell>
          <table:table-cell office:value-type="date" office:date-value="2026-10-01T00:00:00" table:style-name="ce9">
            <text:p>Okt.26</text:p>
          </table:table-cell>
          <table:table-cell office:value-type="date" office:date-value="2025-11-01T00:00:00" table:style-name="ce9">
            <text:p>Nov.2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00 GESAMTINDEX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1 NAHRUNGSMITTEL UND ALKOHOLFREIE GETRÄNK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2 ALKOHOLISCHE GETRÄNKE, TABAKWAREN UND DRO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3 BEKLEIDUNG UND SCHUH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4 WOHNUNG, WASSER, STROM, GAS UND ANDERE BRENNSTOFF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5">
            <text:p>05 EINRICHTUNGSGEGENSTÄNDE (MÖBEL), HAUSRAT SOWIE DEREN REGELMÄSSIGE INSTANDHALT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6 GESUNDHEIT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7 VERKEH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8 INFORMATION UND KOMMUNIKATIO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9 FREIZEIT, SPORT UND KULTU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0 BILD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1 GASTRONOMIE- UND BEHERBERGUNGS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2 VERSICHERUNGS- UND FINANZ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3">
          <table:table-cell office:value-type="string" table:style-name="ce14">
            <text:p>13 ANDERE WAREN UND 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4">
          <table:table-cell office:value-type="string" table:number-columns-spanned="7" table:number-rows-spanned="1" table:style-name="ce20">
            <text:p>Q: STATISTIK AUSTRIA, VPI. – Die Indexstände des zuletzt veröffentlichten Monats sind vorläufig.<text:s/></text:p>
            <text:p>1) Mit dem Jänner-Index 2026 löst die neue COICOP 2018 Klassifikation (COICOP18/ECOICOPvers.2) die alte Version COICOP 1999 ab. Dadurch erfolgt eine neue Zuordnung der Warenkorbpositionen zu ECOICOPvers.2-Aggregaten. Es gibt ab Jänner 2026 13 statt 12 Hauptgruppen. Die alte Klassifikation mit den 12 Hauptgruppen endet mit dem Jahr 2025. Alte ECOICOP-Aggregate können nicht direkt mit den neuen Aggregaten verglichen werden. Die Struktur und eine Überleitungstabelle sind in der Klassifikationsdatenbank abrufbar. Gesetzliche Grundlage ist die EU-Verordnung 2024/3159. – 2) Der "Einfluß auf Vormonatsveränderung ...+/- %" berücksichtigt das Gewicht der betreffenden Position im Gesamtindex, während sich die "Veränderung gegenüber ...+/- %" lediglich auf die miteinander verglichenen Messziffern bezieht. – Die Daten in dieser Tabelle werden nur zu Analysezwecken zur Verfügung gestellt und dürfen weder publiziert noch anderweitig an Dritte weitergeleitet werden.</text:p>
            <text:p>Der Indexstand des zuletzt veröffentlichten Berichtsmonats ist vorläufig.</text:p>
          </table:table-cell>
          <table:covered-table-cell table:number-columns-repeated="6"/>
          <table:table-cell table:number-columns-repeated="3" table:style-name="ce5"/>
          <table:table-cell table:number-columns-repeated="3" table:style-name="ce4"/>
          <table:table-cell table:number-columns-repeated="16371"/>
        </table:table-row>
        <table:table-row table:style-name="ro5">
          <table:table-cell table:number-columns-spanned="7" table:number-rows-spanned="1" table:style-name="ce18"/>
          <table:covered-table-cell table:number-columns-repeated="6"/>
          <table:table-cell table:number-columns-repeated="16377" table:style-name="ce6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November_26.$A$1:November_26.$G$20" table:base-cell-address="November_26.$A$1"/>
          <table:named-range table:name="Print_Area" table:cell-range-address="November_26.$A$1:November_26.$G$20" table:base-cell-address="November_26.$A$1"/>
        </table:named-expressions>
      </table:table>
      <table:table table:name="Dezember_26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3" table:default-cell-style-name="ce6"/>
        <table:table-column table:style-name="co4" table:number-columns-repeated="3" table:default-cell-style-name="ce6"/>
        <table:table-column table:style-name="co5" table:number-columns-repeated="16371" table:default-cell-style-name="ce6"/>
        <table:table-row table:style-name="ro1">
          <table:table-cell office:value-type="string" table:style-name="ce1">
            <text:p>STATISTIK AUSTR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VPI 2025, COICOP<text:span text:style-name="T2">1</text:span><text:s/>- Gesamtindex und Hauptgruppen (Basisjahr 2025) nach Stadt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7">
            <text:p>Region Linz</text:p>
          </table:table-cell>
          <table:table-cell office:value-type="string" table:number-columns-spanned="2" table:number-rows-spanned="1" table:style-name="ce19">
            <text:p>Indexstand</text:p>
          </table:table-cell>
          <table:covered-table-cell/>
          <table:table-cell office:value-type="string" table:number-columns-spanned="2" table:number-rows-spanned="1" table:style-name="ce19">
            <text:p>Veränderung in % zu</text:p>
          </table:table-cell>
          <table:covered-table-cell/>
          <table:table-cell office:value-type="string" table:number-columns-spanned="2" table:number-rows-spanned="1" table:style-name="ce19">
            <text:p>Einfluss auf die Veränderungsrate<text:span text:style-name="T3">2</text:span>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8">
            <text:p>COICOP</text:p>
          </table:table-cell>
          <table:table-cell office:value-type="date" office:date-value="2026-12-01T00:00:00" table:style-name="ce9">
            <text:p>Dez.26</text:p>
          </table:table-cell>
          <table:table-cell office:value-type="date" office:date-value="2026-11-01T00:00:00" table:style-name="ce9">
            <text:p>Nov.26</text:p>
          </table:table-cell>
          <table:table-cell office:value-type="date" office:date-value="2026-11-01T00:00:00" table:style-name="ce9">
            <text:p>Nov.26</text:p>
          </table:table-cell>
          <table:table-cell office:value-type="date" office:date-value="2025-12-01T00:00:00" table:style-name="ce9">
            <text:p>Dez.25</text:p>
          </table:table-cell>
          <table:table-cell office:value-type="date" office:date-value="2026-11-01T00:00:00" table:style-name="ce9">
            <text:p>Nov.26</text:p>
          </table:table-cell>
          <table:table-cell office:value-type="date" office:date-value="2025-12-01T00:00:00" table:style-name="ce9">
            <text:p>Dez.2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00 GESAMTINDEX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1 NAHRUNGSMITTEL UND ALKOHOLFREIE GETRÄNK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2 ALKOHOLISCHE GETRÄNKE, TABAKWAREN UND DRO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3 BEKLEIDUNG UND SCHUH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3">
            <text:p>04 WOHNUNG, WASSER, STROM, GAS UND ANDERE BRENNSTOFFE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5">
            <text:p>05 EINRICHTUNGSGEGENSTÄNDE (MÖBEL), HAUSRAT SOWIE DEREN REGELMÄSSIGE INSTANDHALT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6 GESUNDHEIT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7 VERKEH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8 INFORMATION UND KOMMUNIKATIO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09 FREIZEIT, SPORT UND KULTUR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0 BILDUNG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1 GASTRONOMIE- UND BEHERBERGUNGS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4">
            <text:p>12 VERSICHERUNGS- UND FINANZ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3">
          <table:table-cell office:value-type="string" table:style-name="ce14">
            <text:p>13 ANDERE WAREN UND DIENSTLEISTUNGEN</text:p>
          </table:table-cell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5"/>
          <table:table-cell table:number-columns-repeated="2" table:style-name="ce4"/>
          <table:table-cell table:number-columns-repeated="16373" table:style-name="ce6"/>
        </table:table-row>
        <table:table-row table:style-name="ro4">
          <table:table-cell office:value-type="string" table:number-columns-spanned="7" table:number-rows-spanned="1" table:style-name="ce20">
            <text:p>Q: STATISTIK AUSTRIA, VPI. – Die Indexstände des zuletzt veröffentlichten Monats sind vorläufig.<text:s/></text:p>
            <text:p>1) Mit dem Jänner-Index 2026 löst die neue COICOP 2018 Klassifikation (COICOP18/ECOICOPvers.2) die alte Version COICOP 1999 ab. Dadurch erfolgt eine neue Zuordnung der Warenkorbpositionen zu ECOICOPvers.2-Aggregaten. Es gibt ab Jänner 2026 13 statt 12 Hauptgruppen. Die alte Klassifikation mit den 12 Hauptgruppen endet mit dem Jahr 2025. Alte ECOICOP-Aggregate können nicht direkt mit den neuen Aggregaten verglichen werden. Die Struktur und eine Überleitungstabelle sind in der Klassifikationsdatenbank abrufbar. Gesetzliche Grundlage ist die EU-Verordnung 2024/3159. – 2) Der "Einfluß auf Vormonatsveränderung ...+/- %" berücksichtigt das Gewicht der betreffenden Position im Gesamtindex, während sich die "Veränderung gegenüber ...+/- %" lediglich auf die miteinander verglichenen Messziffern bezieht. – Die Daten in dieser Tabelle werden nur zu Analysezwecken zur Verfügung gestellt und dürfen weder publiziert noch anderweitig an Dritte weitergeleitet werden.</text:p>
            <text:p>Der Indexstand des zuletzt veröffentlichten Berichtsmonats ist vorläufig.</text:p>
          </table:table-cell>
          <table:covered-table-cell table:number-columns-repeated="6"/>
          <table:table-cell table:number-columns-repeated="3" table:style-name="ce5"/>
          <table:table-cell table:number-columns-repeated="3" table:style-name="ce4"/>
          <table:table-cell table:number-columns-repeated="16371"/>
        </table:table-row>
        <table:table-row table:style-name="ro5">
          <table:table-cell table:number-columns-spanned="7" table:number-rows-spanned="1" table:style-name="ce18"/>
          <table:covered-table-cell table:number-columns-repeated="6"/>
          <table:table-cell table:number-columns-repeated="16377" table:style-name="ce6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Dezember_26.$A$1:Dezember_26.$G$20" table:base-cell-address="Dezember_26.$A$1"/>
          <table:named-range table:name="Print_Area" table:cell-range-address="Dezember_26.$A$1:Dezember_26.$G$20" table:base-cell-address="Dezember_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.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28" style:display-name="Standard 2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Gabriele.Rochl</meta:initial-creator>
    <dc:creator>Gassner Markus</dc:creator>
    <meta:creation-date>2001-03-28T07:27:37Z</meta:creation-date>
    <dc:date>2026-05-20T09:59:49Z</dc:date>
    <meta:print-date>2026-02-19T08:51:49Z</meta:print-date>
    <meta:editing-duration>PT0S</meta:editing-duration>
    <meta:user-defined meta:name="MSIP_Label_df903413-17c5-4689-99eb-6be61124e365_Enabled">true</meta:user-defined>
    <meta:user-defined meta:name="MSIP_Label_df903413-17c5-4689-99eb-6be61124e365_SetDate">2026-05-13T13:10:24Z</meta:user-defined>
    <meta:user-defined meta:name="MSIP_Label_df903413-17c5-4689-99eb-6be61124e365_Method">Standard</meta:user-defined>
    <meta:user-defined meta:name="MSIP_Label_df903413-17c5-4689-99eb-6be61124e365_Name">Intern Schutzwürdig</meta:user-defined>
    <meta:user-defined meta:name="MSIP_Label_df903413-17c5-4689-99eb-6be61124e365_SiteId">e75bd18a-18dc-4935-8ce8-892564dd8291</meta:user-defined>
    <meta:user-defined meta:name="MSIP_Label_df903413-17c5-4689-99eb-6be61124e365_ActionId">765e265b-36c1-4ffc-b5ea-9187697f135f</meta:user-defined>
    <meta:user-defined meta:name="MSIP_Label_df903413-17c5-4689-99eb-6be61124e365_ContentBits">0</meta:user-defined>
    <meta:user-defined meta:name="MSIP_Label_df903413-17c5-4689-99eb-6be61124e365_Tag">10, 3, 0, 1</meta:user-defined>
  </office:meta>
</office:document-meta>
</file>